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76cm" fo:margin-left="-0.339cm" table:align="left" style:writing-mode="lr-tb"/>
    </style:style>
    <style:style style:name="Таблица1.A" style:family="table-column">
      <style:table-column-properties style:column-width="1.208cm"/>
    </style:style>
    <style:style style:name="Таблица1.B" style:family="table-column">
      <style:table-column-properties style:column-width="3.334cm"/>
    </style:style>
    <style:style style:name="Таблица1.C" style:family="table-column">
      <style:table-column-properties style:column-width="3.572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2.619cm"/>
    </style:style>
    <style:style style:name="Таблица1.F" style:family="table-column">
      <style:table-column-properties style:column-width="1.9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eeeeee" fo:padding-left="0.339cm" fo:padding-right="0.339cm" fo:padding-top="0.169cm" fo:padding-bottom="0.169cm" fo:border="none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eeeeee" fo:padding="0cm" fo:border-left="0.018cm solid #ffffff" fo:border-right="none" fo:border-top="none" fo:border-bottom="none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eeeeee" fo:padding="0cm" fo:border-left="0.018cm solid #ffffff" fo:border-right="0.018cm solid #ffffff" fo:border-top="none" fo:border-bottom="none" style:writing-mode="lr-tb">
        <style:background-image/>
      </style:table-cell-properties>
    </style:style>
    <style:style style:name="Таблица1.A2" style:family="table-cell">
      <style:table-cell-properties style:vertical-align="middle" fo:padding="0cm" fo:border="none" style:writing-mode="lr-tb"/>
    </style:style>
    <style:style style:name="Таблица1.B2" style:family="table-cell">
      <style:table-cell-properties style:vertical-align="middle" fo:padding="0cm" fo:border-left="0.018cm solid #ffffff" fo:border-right="none" fo:border-top="none" fo:border-bottom="none" style:writing-mode="lr-tb"/>
    </style:style>
    <style:style style:name="Таблица1.E2" style:family="table-cell">
      <style:table-cell-properties style:vertical-align="top" fo:background-color="#eeeeee" fo:padding-left="0.339cm" fo:padding-right="0.339cm" fo:padding-top="0.169cm" fo:padding-bottom="0.169cm" fo:border-left="0.018cm solid #ffffff" fo:border-right="none" fo:border-top="none" fo:border-bottom="none" style:writing-mode="lr-tb">
        <style:background-image/>
      </style:table-cell-properties>
    </style:style>
    <style:style style:name="Таблица2" style:family="table">
      <style:table-properties style:width="15.76cm" fo:margin-left="-0.339cm" table:align="left" style:writing-mode="lr-tb"/>
    </style:style>
    <style:style style:name="Таблица2.A" style:family="table-column">
      <style:table-column-properties style:column-width="1.208cm"/>
    </style:style>
    <style:style style:name="Таблица2.B" style:family="table-column">
      <style:table-column-properties style:column-width="3.334cm"/>
    </style:style>
    <style:style style:name="Таблица2.C" style:family="table-column">
      <style:table-column-properties style:column-width="3.572cm"/>
    </style:style>
    <style:style style:name="Таблица2.D" style:family="table-column">
      <style:table-column-properties style:column-width="3.096cm"/>
    </style:style>
    <style:style style:name="Таблица2.E" style:family="table-column">
      <style:table-column-properties style:column-width="2.619cm"/>
    </style:style>
    <style:style style:name="Таблица2.F" style:family="table-column">
      <style:table-column-properties style:column-width="1.9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eeeeee" fo:padding-left="0.339cm" fo:padding-right="0.339cm" fo:padding-top="0.169cm" fo:padding-bottom="0.169cm" fo:border="none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eeeeee" fo:padding="0cm" fo:border-left="0.018cm solid #ffffff" fo:border-right="none" fo:border-top="none" fo:border-bottom="none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eeeeee" fo:padding="0cm" fo:border-left="0.018cm solid #ffffff" fo:border-right="0.018cm solid #ffffff" fo:border-top="none" fo:border-bottom="none" style:writing-mode="lr-tb">
        <style:background-image/>
      </style:table-cell-properties>
    </style:style>
    <style:style style:name="Таблица2.A2" style:family="table-cell">
      <style:table-cell-properties style:vertical-align="middle" fo:padding="0cm" fo:border="none" style:writing-mode="lr-tb"/>
    </style:style>
    <style:style style:name="Таблица2.B2" style:family="table-cell">
      <style:table-cell-properties style:vertical-align="middle" fo:padding="0cm" fo:border-left="0.018cm solid #ffffff" fo:border-right="none" fo:border-top="none" fo:border-bottom="none" style:writing-mode="lr-tb"/>
    </style:style>
    <style:style style:name="Таблица2.E2" style:family="table-cell">
      <style:table-cell-properties style:vertical-align="top" fo:background-color="#eeeeee" fo:padding-left="0.339cm" fo:padding-right="0.339cm" fo:padding-top="0.169cm" fo:padding-bottom="0.169cm" fo:border-left="0.018cm solid #ffffff" fo:border-right="none" fo:border-top="none" fo:border-bottom="none" style:writing-mode="lr-tb">
        <style:background-image/>
      </style:table-cell-properties>
    </style:style>
    <style:style style:name="Таблица3" style:family="table">
      <style:table-properties style:width="15.76cm" fo:margin-left="-0.339cm" table:align="left" style:writing-mode="lr-tb"/>
    </style:style>
    <style:style style:name="Таблица3.A" style:family="table-column">
      <style:table-column-properties style:column-width="1.208cm"/>
    </style:style>
    <style:style style:name="Таблица3.B" style:family="table-column">
      <style:table-column-properties style:column-width="3.334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3.096cm"/>
    </style:style>
    <style:style style:name="Таблица3.E" style:family="table-column">
      <style:table-column-properties style:column-width="2.619cm"/>
    </style:style>
    <style:style style:name="Таблица3.F" style:family="table-column">
      <style:table-column-properties style:column-width="1.9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eeeeee" fo:padding-left="0.339cm" fo:padding-right="0.339cm" fo:padding-top="0.169cm" fo:padding-bottom="0.169cm" fo:border="none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eeeeee" fo:padding="0cm" fo:border-left="0.018cm solid #ffffff" fo:border-right="none" fo:border-top="none" fo:border-bottom="none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eeeeee" fo:padding="0cm" fo:border-left="0.018cm solid #ffffff" fo:border-right="0.018cm solid #ffffff" fo:border-top="none" fo:border-bottom="none" style:writing-mode="lr-tb">
        <style:background-image/>
      </style:table-cell-properties>
    </style:style>
    <style:style style:name="Таблица3.A2" style:family="table-cell">
      <style:table-cell-properties style:vertical-align="middle" fo:padding="0cm" fo:border="none" style:writing-mode="lr-tb"/>
    </style:style>
    <style:style style:name="Таблица3.B2" style:family="table-cell">
      <style:table-cell-properties style:vertical-align="middle" fo:padding="0cm" fo:border-left="0.018cm solid #ffffff" fo:border-right="none" fo:border-top="none" fo:border-bottom="none" style:writing-mode="lr-tb"/>
    </style:style>
    <style:style style:name="Таблица3.E2" style:family="table-cell">
      <style:table-cell-properties style:vertical-align="top" fo:background-color="#eeeeee" fo:padding-left="0.339cm" fo:padding-right="0.339cm" fo:padding-top="0.169cm" fo:padding-bottom="0.169cm" fo:border-left="0.018cm solid #ffffff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4e4e4e" style:font-name="Calibri" fo:font-size="10pt" style:font-size-asian="10pt" style:font-size-complex="10pt"/>
    </style:style>
    <style:style style:name="P2" style:family="paragraph" style:parent-style-name="Обычный_20__28_веб_29_">
      <style:paragraph-properties fo:margin-top="0.254cm" fo:margin-bottom="0.127cm" style:line-height-at-least="0.517cm" fo:background-color="#ffffff">
        <style:background-image/>
      </style:paragraph-properties>
    </style:style>
    <style:style style:name="P3" style:family="paragraph" style:parent-style-name="Обычный_20__28_веб_29_">
      <style:paragraph-properties fo:margin-top="0.254cm" fo:margin-bottom="0.127cm" style:line-height-at-least="0.517cm" fo:background-color="#ffffff">
        <style:background-image/>
      </style:paragraph-properties>
      <style:text-properties fo:color="#4e4e4e" style:font-name="Calibri" fo:font-size="10pt" style:font-size-asian="10pt" style:font-size-complex="10pt"/>
    </style:style>
    <style:style style:name="P4" style:family="paragraph" style:parent-style-name="Обычный_20__28_веб_29_">
      <style:paragraph-properties fo:margin-top="0.254cm" fo:margin-bottom="0.127cm" style:line-height-at-least="0.517cm" fo:text-align="center" style:justify-single-word="false" fo:background-color="#ffffff">
        <style:background-image/>
      </style:paragraph-properties>
      <style:text-properties fo:color="#4e4e4e" style:font-name="Calibri" fo:font-size="10pt" style:font-size-asian="10pt" style:font-size-complex="10pt"/>
    </style:style>
    <style:style style:name="P5" style:family="paragraph" style:parent-style-name="Обычный_20__28_веб_29_">
      <style:paragraph-properties fo:margin-top="0.254cm" fo:margin-bottom="0.127cm" style:line-height-at-least="0.517cm" fo:text-align="end" style:justify-single-word="false" fo:background-color="#ffffff">
        <style:background-image/>
      </style:paragraph-properties>
      <style:text-properties fo:color="#4e4e4e" style:font-name="Calibri" fo:font-size="10pt" style:font-size-asian="10pt" style:font-size-complex="10pt"/>
    </style:style>
    <style:style style:name="P6" style:family="paragraph" style:parent-style-name="Обычный_20__28_веб_29_">
      <style:paragraph-properties fo:margin-top="0.254cm" fo:margin-bottom="0.127cm" style:line-height-at-least="0.517cm" fo:text-align="end" style:justify-single-word="false" fo:background-color="#ffffff">
        <style:background-image/>
      </style:paragraph-properties>
      <style:text-properties fo:color="#4e4e4e" style:font-name="Calibri" fo:font-size="10pt" fo:language="en" fo:country="US" style:font-size-asian="10pt" style:font-size-complex="10pt"/>
    </style:style>
    <style:style style:name="P7" style:family="paragraph" style:parent-style-name="Обычный_20__28_веб_29_" style:master-page-name="Standard">
      <style:paragraph-properties fo:margin-top="0.254cm" fo:margin-bottom="0.127cm" style:line-height-at-least="0.517cm" style:page-number="auto" fo:background-color="#ffffff">
        <style:background-image/>
      </style:paragraph-properties>
      <style:text-properties fo:color="#4e4e4e" style:font-name="Calibri" fo:font-size="10pt" style:font-size-asian="10pt" style:font-size-complex="10pt"/>
    </style:style>
    <style:style style:name="T1" style:family="text">
      <style:text-properties fo:color="#4e4e4e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регистрировано в Минюсте РФ 13 августа2003 г. N 4971</text:p>
      <text:p text:style-name="P3"> </text:p>
      <text:p text:style-name="P3"> </text:p>
      <text:p text:style-name="P4">МИНИСТЕРСТВО ОБРАЗОВАНИЯ РОССИЙСКОЙ ФЕДЕРАЦИИ</text:p>
      <text:p text:style-name="P4">ПРИКАЗ</text:p>
      <text:p text:style-name="P4">от 10 июля2003 г. N 2994</text:p>
      <text:p text:style-name="P4">ОБ УТВЕРЖДЕНИИ ПРИМЕРНОЙ ФОРМЫ ДОГОВОРА</text:p>
      <text:p text:style-name="P4">ОБ ОКАЗАНИИ ПЛАТНЫХ ОБРАЗОВАТЕЛЬНЫХ УСЛУГ</text:p>
      <text:p text:style-name="P4">В СФЕРЕ ОБЩЕГО ОБРАЗОВАНИЯ</text:p>
      <text:p text:style-name="P3"> </text:p>
      <text:p text:style-name="P3">Во исполнение пункта 16 Правил оказания платных образовательных услуг, утвержденных Постановлением Правительства Российской Федерации от 05.07.2001 N 505 (в ред. Постановления Правительства Российской Федерации от 01.04.2003 N 181), приказываю:</text:p>
      <text:p text:style-name="P3">1. Утвердить Примерную форму договора об оказании платных образовательных услуг государственными и муниципальными общеобразовательными учреждениями (приложение N 1), негосударственными образовательными организациями (приложение N 2), индивидуальным предпринимателем (приложение 3).</text:p>
      <text:p text:style-name="P3">2. Контроль за исполнением настоящего Приказа возложить на первого заместителя Министра В.А. Болотова.</text:p>
      <text:p text:style-name="P3"> </text:p>
      <text:p text:style-name="P5">И.о. Министра</text:p>
      <text:p text:style-name="P5">А.Ф.КИСЕЛЕВ</text:p>
      <text:p text:style-name="P3"> 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Приложение N 1</text:p>
      <text:p text:style-name="P5">к Приказу</text:p>
      <text:p text:style-name="P5">Минобразования России</text:p>
      <text:p text:style-name="P5">от 10.07.2003 N 2994</text:p>
      <text:p text:style-name="P3"> </text:p>
      <text:p text:style-name="P4">ПРИМЕРНАЯ ФОРМА ДОГОВОРА</text:p>
      <text:p text:style-name="P4">ОБ ОКАЗАНИИ ПЛАТНЫХ ДОПОЛНИТЕЛЬНЫХ ОБРАЗОВАТЕЛЬНЫХ</text:p>
      <text:p text:style-name="P4">УСЛУГ ГОСУДАРСТВЕННЫМИ И МУНИЦИПАЛЬНЫМИ</text:p>
      <text:p text:style-name="P4">ОБЩЕОБРАЗОВАТЕЛЬНЫМИ УЧРЕЖДЕНИЯМИ</text:p>
      <text:p text:style-name="P3"> </text:p>
      <text:p text:style-name="P3">_________________________         "__" ________________________ г.</text:p>
      <text:p text:style-name="P3">место заключения договора             дата заключения договора</text:p>
      <text:p text:style-name="P3"> </text:p>
      <text:p text:style-name="P3">Общеобразовательное учреждение ___________________________________</text:p>
      <text:p text:style-name="P3">полное наименование учреждения</text:p>
      <text:p text:style-name="P3">(в дальнейшем - Исполнитель) на основании лицензии N ____________,</text:p>
      <text:p text:style-name="P3">выданной _________________________________________________________</text:p>
      <text:p text:style-name="P3">наименование органа, выдавшего лицензию</text:p>
      <text:p text:style-name="P3">на срок с "__" _________ г. до "__" ________ г., и свидетельства о</text:p>
      <text:p text:style-name="P3">государственной аккредитации N _______, выданного ________________</text:p>
      <text:p text:style-name="P3">__________________________________________________________________</text:p>
      <text:p text:style-name="P3">наименование органа, выдавшего свидетельство</text:p>
      <text:p text:style-name="P3">на срок  с  "__"  _____________  г.  до  "__" ___________ г.  (для</text:p>
      <text:p text:style-name="P3">общеобразовательных    учреждений,    прошедших    государственную</text:p>
      <text:p text:style-name="P3">аккредитацию), в лице ___________________________________________,</text:p>
      <text:p text:style-name="P3">должность, фамилия, имя и отчество</text:p>
      <text:p text:style-name="P3">действующего на  основании  Устава Исполнителя, с одной стороны, и</text:p>
      <text:p text:style-name="P3">__________________________________________________________________</text:p>
      <text:p text:style-name="P2"><text:span text:style-name="T1">фамилия, имя, отчество и статус законного представителя несовершеннолетнего - мать, отец, опекун, попечитель, уполномоченный представитель органа опеки</text:span></text:p>
      <text:p text:style-name="P3">и попечительства или учреждение социальной защиты,</text:p>
      <text:p text:style-name="P3">в котором находится нуждающийся в опеке</text:p>
      <text:p text:style-name="P3">или попечительстве несовершеннолетний, либо лица,</text:p>
      <text:p text:style-name="P3">действующего на основании доверенности, выданной</text:p>
      <text:p text:style-name="P3"><text:soft-page-break/>законным представителем</text:p>
      <text:p text:style-name="P3">(в дальнейшем - Заказчик) и ______________________________________</text:p>
      <text:p text:style-name="P3">фамилия, имя, отчество</text:p>
      <text:p text:style-name="P3">__________________________________________________________________</text:p>
      <text:p text:style-name="P3">несовершеннолетнего, достигшего 14-летнего возраста</text:p>
      <text:p text:style-name="P3">(в дальнейшем   -  Потребитель), с  другой  стороны,  заключили  в</text:p>
      <text:p text:style-name="P3">соответствии с Гражданским кодексом Российской Федерации, Законами</text:p>
      <text:p text:style-name="P3">Российской   Федерации   "Об   образовании"   и   "О  защите  прав</text:p>
      <text:p text:style-name="P3">потребителей",  а также Правилами оказания платных образовательных</text:p>
      <text:p text:style-name="P3">услуг  в  сфере  дошкольного  и общего образования,  утвержденными</text:p>
      <text:p text:style-name="P3">Постановлением Правительства Российской Федерации "Об  утверждении</text:p>
      <text:p text:style-name="P3">Правил оказания платных образовательных услуг в сфере образования"</text:p>
      <text:p text:style-name="P3">от 05.07.2001 N 505 (в ред. Постановления Правительства Российской</text:p>
      <text:p text:style-name="P3">Федерации от 01.04.2003 N 181), настоящий договор о нижеследующем:</text:p>
      <text:p text:style-name="P3"> </text:p>
      <text:p text:style-name="P4">1. Предмет договора</text:p>
      <text:p text:style-name="P3"> </text:p>
      <text:p text:style-name="P3">Исполнитель предоставляет, а Заказчик оплачивает дополнительные образовательные услуги, наименование и количество которых определено в приложении 1, являющемся неотъемлемой частью настоящего договора (в приложении указать наименование учебных дисциплин, формы проведения занятий и количество учебных часов) &lt;*&gt;. Срок обучения в соответствии с рабочим учебным планом (индивидуально, в группе) составляет ___________________.</text:p>
      <text:p text:style-name="P3">--------------------------------</text:p>
      <text:p text:style-name="P3">&lt;*&gt; На оказание услуг, связанных с обеспечением содержания обучающегося в образовательном учреждении во время оказания дополнительных образовательных услуг (по организации питания, медицинского обслуживания, охраны, доставки обучающегося в образовательное учреждение и домой транспортом Исполнителя и т.д.), составляется отдельный договор.</text:p>
      <text:p text:style-name="P3"> </text:p>
      <text:p text:style-name="P4">2. Обязанности Исполнителя</text:p>
      <text:p text:style-name="P3"> </text:p>
      <text:p text:style-name="P3">Исполнитель обязан:</text:p>
      <text:p text:style-name="P3">2.1. Организовать и обеспечить надлежащее исполнение услуг, предусмотренных разделом 1 настоящего договора. Дополнительные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p>
      <text:p text:style-name="P3">2.2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p>
      <text:p text:style-name="P3"><text:soft-page-break/>2.3. Во время оказания дополнительных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p>
      <text:p text:style-name="P3">2.4. Сохранить место за Потребителем (в системе оказываемых общеобразовательным учреждением дополнитель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</text:p>
      <text:p text:style-name="P3">2.5. Уведомить Заказчика о нецелесообразности оказания Потребителю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</text:p>
      <text:p text:style-name="P3"> </text:p>
      <text:p text:style-name="P4">3. Обязанности Заказчика</text:p>
      <text:p text:style-name="P3"> </text:p>
      <text:p text:style-name="P3">3.1. Своевременно вносить плату за предоставленные услуги, указанные в разделе 1 настоящего договора.</text:p>
      <text:p text:style-name="P3">3.2. При поступлении Потребителя в общеобразовательное учреждение и в процессе его обучения своевременно предоставлять все необходимые документы, предусмотренные уставом общеобразовательного учреждения.</text:p>
      <text:p text:style-name="P3">3.3. Незамедлительно сообщать руководителю Исполнителя об изменении контактного телефона и места жительства.</text:p>
      <text:p text:style-name="P3">3.4. Извещать руководителя Исполнителя об уважительных причинах отсутствия Потребителя на занятиях.</text:p>
      <text:p text:style-name="P3">3.5.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.</text:p>
      <text:p text:style-name="P3">3.6. Проявлять уважение к педагогам, администрации и техническому персоналу Исполнителя.</text:p>
      <text:p text:style-name="P3">3.7. Возмещать ущерб, причиненный Потребителем имуществу Исполнителя в соответствии с законодательством Российской Федерации.</text:p>
      <text:p text:style-name="P3">3.8. Обеспечить Потребителя за свой счет предметами, необходимыми для надлежащего исполнения Исполнителем обязательств по оказанию дополнительных образовательных услуг, в количестве, соответствующем возрасту и потребностям Потребителя.</text:p>
      <text:p text:style-name="P3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</text:p>
      <text:p text:style-name="P3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p>
      <text:p text:style-name="P3"> </text:p>
      <text:p text:style-name="P4">4. Обязанности Потребителя</text:p>
      <text:p text:style-name="P3"> </text:p>
      <text:p text:style-name="P4">(для договора с Потребителем, достигшим</text:p>
      <text:p text:style-name="P4">14-летнего возраста)</text:p>
      <text:p text:style-name="P3"> </text:p>
      <text:p text:style-name="P3"><text:soft-page-break/>Потребитель обязан:</text:p>
      <text:p text:style-name="P3">4.1. Посещать занятия, указанные в учебном расписании.</text:p>
      <text:p text:style-name="P3">4.2. Выполнять задания по подготовке к занятиям, даваемые педагогами общеобразовательного учреждения.</text:p>
      <text:p text:style-name="P3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p>
      <text:p text:style-name="P3">4.4. Бережно относиться к имуществу Исполнителя.</text:p>
      <text:p text:style-name="P3"> </text:p>
      <text:p text:style-name="P4">5. Права Исполнителя, Заказчика, Потребителя</text:p>
      <text:p text:style-name="P3"> </text:p>
      <text:p text:style-name="P3">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p>
      <text:p text:style-name="P3">5.2. Заказчик вправе требовать от Исполнителя предоставления информации:</text:p>
      <text:p text:style-name="P3">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Исполнителя и перспектив ее развития;</text:p>
      <text:p text:style-name="P3">об успеваемости, поведении, отношении Потребителя к учебе и его способностях в отношении обучения по отдельным предметам учебного плана.</text:p>
      <text:p text:style-name="P3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.</text:p>
      <text:p text:style-name="P3">5.3. Потребитель вправе:</text:p>
      <text:p text:style-name="P3">обращаться к работникам Исполнителя по всем вопросам деятельности образовательного учреждения;</text:p>
      <text:p text:style-name="P3">получать полную и достоверную информацию об оценке своих знаний и критериях этой оценки;</text:p>
      <text:p text:style-name="P3">пользоваться имуществом Исполнителя, необходимым для обеспечения образовательного процесса, во время занятий, предусмотренных расписанием.</text:p>
      <text:p text:style-name="P3"> </text:p>
      <text:p text:style-name="P4">6. Оплата услуг</text:p>
      <text:p text:style-name="P3"> </text:p>
      <text:p text:style-name="P3">6.1. Заказчик в ______________________________________________</text:p>
      <text:p text:style-name="P3">указать период оплаты - ежемесячно,</text:p>
      <text:p text:style-name="P3">ежеквартально, по четвертям, полугодиям</text:p>
      <text:p text:style-name="P3">или иной платежный период</text:p>
      <text:p text:style-name="P3">рублях оплачивает   услуги,   указанные  в  разделе  1  настоящего</text:p>
      <text:p text:style-name="P3">договора, в сумме ________________________________________________</text:p>
      <text:p text:style-name="P3"><text:soft-page-break/>указать денежную сумму в рублях либо</text:p>
      <text:p text:style-name="P3">эквивалентной определенной сумме в иностранной</text:p>
      <text:p text:style-name="P3">валюте по курсу Центробанка России</text:p>
      <text:p text:style-name="P3">на день платежа</text:p>
      <text:p text:style-name="P3">6.2. Оплата производится _____________________________________</text:p>
      <text:p text:style-name="P3">указать время оплаты, например,</text:p>
      <text:p text:style-name="P3">__________________________________________________________________</text:p>
      <text:p text:style-name="P3">не позднее определенного числа периода, подлежащего оплате,</text:p>
      <text:p text:style-name="P3">или не позднее определенного числа периода, предшествующего</text:p>
      <text:p text:style-name="P3">(следующего) за периодом оплаты</text:p>
      <text:p text:style-name="P3">в безналичном  порядке   на   счет   Исполнителя   в   банке   или</text:p>
      <text:p text:style-name="P3">казначействе. Оплата услуг удостоверяется Исполнителем __________,</text:p>
      <text:p text:style-name="P2"><text:span text:style-name="T1">__________________________________________________________________</text:span></text:p>
      <text:p text:style-name="P3">указать документ, подтверждающий оплату выдаваемый</text:p>
      <text:p text:style-name="P3">Заказчику Исполнителем</text:p>
      <text:p text:style-name="P3">6.3. На   оказание   образовательных   услуг,  предусмотренных</text:p>
      <text:p text:style-name="P3">настоящим договором,  может  быть  составлена  смета.  Составление</text:p>
      <text:p text:style-name="P3">такой сметы по требованию Потребителя или Исполнителя обязательно.</text:p>
      <text:p text:style-name="P3">В этом случае смета становится частью договора.</text:p>
      <text:p text:style-name="P3"> </text:p>
      <text:p text:style-name="P4">7. Основания изменения и расторжения договора</text:p>
      <text:p text:style-name="P3"> </text:p>
      <text:p text:style-name="P3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3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p>
      <text:p text:style-name="P3">От имени Потребителя в возрасте от 6 до 14 лет договор в любое время может быть расторгнут Заказчиком при условии, указанном в абз. 1 настоящего пункта.</text:p>
      <text:p text:style-name="P3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<text:p text:style-name="P3">7.4. Помимо этого, Исполнитель вправе отказаться от исполнения</text:p>
      <text:p text:style-name="P3">договора,  если Заказчик нарушил сроки оплаты услуг по  настоящему</text:p>
      <text:p text:style-name="P3">договору</text:p>
      <text:p text:style-name="P3"><text:soft-page-break/>__________________________________________________________________</text:p>
      <text:p text:style-name="P3">указать срок или количество, или иные условия просрочки</text:p>
      <text:p text:style-name="P3">либо неоднократно нарушает иные обязательства,</text:p>
      <text:p text:style-name="P3">предусмотренные п. 3 настоящего договора,</text:p>
      <text:p text:style-name="P3">что явно затрудняет исполнение обязательств</text:p>
      <text:p text:style-name="P3">Исполнителем и нарушает права и законные интересы</text:p>
      <text:p text:style-name="P3">обучающихся и работников Исполнителя.</text:p>
      <text:p text:style-name="P3">7.5. Если Потребитель своим поведением систематически нарушает</text:p>
      <text:p text:style-name="P3">права  и  законные  интересы  других  обучающихся   и   работников</text:p>
      <text:p text:style-name="P3">Исполнителя,   расписание  занятий  или  препятствует  нормальному</text:p>
      <text:p text:style-name="P3">осуществлению  образовательного   процесса,   Исполнитель   вправе</text:p>
      <text:p text:style-name="P3">отказаться от исполнения договора, когда после ___________________</text:p>
      <text:p text:style-name="P3">указать количество</text:p>
      <text:p text:style-name="P3">предупреждений Потребитель   не   устранит   указанные  нарушения.</text:p>
      <text:p text:style-name="P3">Договор считается  расторгнутым  со  дня  письменного  уведомления</text:p>
      <text:p text:style-name="P3">Исполнителем  Заказчика  (Потребителя)  об  отказе  от  исполнения</text:p>
      <text:p text:style-name="P3">договора.</text:p>
      <text:p text:style-name="P3"> </text:p>
      <text:p text:style-name="P4">8. Ответственность за неисполнение или ненадлежащее</text:p>
      <text:p text:style-name="P4">исполнение обязательств по настоящему договору</text:p>
      <text:p text:style-name="P3"> </text:p>
      <text:p text:style-name="P3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p>
      <text:p text:style-name="P3"> </text:p>
      <text:p text:style-name="P4">9. Срок действия договора и другие условия</text:p>
      <text:p text:style-name="P3"> </text:p>
      <text:p text:style-name="P3">9.1. Настоящий договор вступает в силу со дня его заключения сторонами и действует до "__" ________ г.</text:p>
      <text:p text:style-name="P3">9.2. Договор составлен в двух экземплярах, имеющих равную юридическую силу.</text:p>
      <text:p text:style-name="P3"> </text:p>
      <text:p text:style-name="P4">10. Подписи сторон</text:p>
      <text:p text:style-name="P3"> </text:p>
      <text:p text:style-name="P3">Исполнитель            Заказчик               Потребитель,</text:p>
      <text:p text:style-name="P3">достигший 14-летнего</text:p>
      <text:p text:style-name="P3"><text:soft-page-break/>возраста</text:p>
      <text:p text:style-name="P3">_____________________  ___________________    ____________________</text:p>
      <text:p text:style-name="P3">полное наименование         Ф.И.О.                  Ф.И.О.</text:p>
      <text:p text:style-name="P3">общеобразовательного</text:p>
      <text:p text:style-name="P3">учреждения</text:p>
      <text:p text:style-name="P3">_____________________  ___________________    ____________________</text:p>
      <text:p text:style-name="P3">юридический адрес     паспортные данные       паспортные данные</text:p>
      <text:p text:style-name="P3">_____________________  ___________________    ____________________</text:p>
      <text:p text:style-name="P3">банковские реквизиты      адрес места              адрес места</text:p>
      <text:p text:style-name="P3">или счет            жительства,              жительства</text:p>
      <text:p text:style-name="P3">в казначействе      контактный телефон</text:p>
      <text:p text:style-name="P3">_____________________  ___________________    ____________________</text:p>
      <text:p text:style-name="P3">(подпись)             (подпись)               (подпись)</text:p>
      <text:p text:style-name="P3"> </text:p>
      <text:p text:style-name="P3">М.П.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Приложение 1</text:p>
      <text:p text:style-name="P5">к Примерной форме договора</text:p>
      <text:p text:style-name="P5">об оказании платных</text:p>
      <text:p text:style-name="P5">образовательных услуг</text:p>
      <text:p text:style-name="P5">государственными</text:p>
      <text:p text:style-name="P5">и муниципальными</text:p>
      <text:p text:style-name="P5">образовательными учреждениями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">N<text:line-break/>п/п</text:p>
          </table:table-cell>
          <table:table-cell table:style-name="Таблица1.B1" table:number-rows-spanned="2" office:value-type="string">
            <text:p text:style-name="P1">Наименование<text:line-break/>образователь-<text:line-break/>ных услуг</text:p>
          </table:table-cell>
          <table:table-cell table:style-name="Таблица1.B1" table:number-rows-spanned="2" office:value-type="string">
            <text:p text:style-name="P1">Форма предос-<text:line-break/>тавления (ока-<text:line-break/>зания) услуг<text:line-break/>(индивидуаль-<text:line-break/>ная, группо-<text:line-break/>вая)</text:p>
          </table:table-cell>
          <table:table-cell table:style-name="Таблица1.B1" table:number-rows-spanned="2" office:value-type="string">
            <text:p text:style-name="P1">Наименование<text:line-break/>программы<text:line-break/>(курса)</text:p>
          </table:table-cell>
          <table:table-cell table:style-name="Таблица1.E1" table:number-columns-spanned="2" office:value-type="string">
            <text:p text:style-name="P1">Количество часов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">в неделю</text:p>
          </table:table-cell>
          <table:table-cell table:style-name="Таблица1.E1" office:value-type="string">
            <text:p text:style-name="P1">всего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</table:table>
      <text:p text:style-name="P3"> </text:p>
      <text:p text:style-name="P3">Исполнитель            Заказчик              Потребитель,</text:p>
      <text:p text:style-name="P3">достигший 14-летнего</text:p>
      <text:p text:style-name="P3">возраста</text:p>
      <text:p text:style-name="P3">_____________________  ___________________    ____________________</text:p>
      <text:p text:style-name="P3">полное наименование         Ф.И.О.                  Ф.И.О.</text:p>
      <text:p text:style-name="P3">общеобразовательного</text:p>
      <text:p text:style-name="P3">учреждения</text:p>
      <text:p text:style-name="P3">_____________________  ___________________    ____________________</text:p>
      <text:p text:style-name="P3">юридический адрес     паспортные данные       паспортные данные</text:p>
      <text:p text:style-name="P2"><text:span text:style-name="T1">_____________________  ___________________    ____________________</text:span></text:p>
      <text:p text:style-name="P3">банковские реквизиты       адрес места             адрес места</text:p>
      <text:p text:style-name="P3">жительства               жительства</text:p>
      <text:p text:style-name="P3">_____________________  ___________________    ____________________</text:p>
      <text:p text:style-name="P3">(подпись)             (подпись)               (подпись)</text:p>
      <text:p text:style-name="P3"> </text:p>
      <text:p text:style-name="P3">М.П.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Приложение N 2</text:p>
      <text:p text:style-name="P5">к Приказу</text:p>
      <text:p text:style-name="P5">Минобразования России</text:p>
      <text:p text:style-name="P5">от 10.07.2003 N 2994</text:p>
      <text:p text:style-name="P3"> </text:p>
      <text:p text:style-name="P4">ПРИМЕРНАЯ ФОРМА ДОГОВОРА</text:p>
      <text:p text:style-name="P4">ОБ ОКАЗАНИИ ПЛАТНЫХ ОБРАЗОВАТЕЛЬНЫХ УСЛУГ</text:p>
      <text:p text:style-name="P4">НЕГОСУДАРСТВЕННЫМИ ОБРАЗОВАТЕЛЬНЫМИ ОРГАНИЗАЦИЯМИ</text:p>
      <text:p text:style-name="P3"> </text:p>
      <text:p text:style-name="P3"><text:soft-page-break/>_________________________         "__" ________________________ г.</text:p>
      <text:p text:style-name="P3">место заключения договора             дата заключения договора</text:p>
      <text:p text:style-name="P3"> </text:p>
      <text:p text:style-name="P3">Негосударственная образовательная организация ____________________</text:p>
      <text:p text:style-name="P3">__________________________________ (в дальнейшем - Исполнитель) на</text:p>
      <text:p text:style-name="P3">полное наименование организации</text:p>
      <text:p text:style-name="P3">основании лицензии N ___________, выданной _______________________</text:p>
      <text:p text:style-name="P3">наименование органа,</text:p>
      <text:p text:style-name="P3">_____________________________ на срок с "__" _______________ г. до</text:p>
      <text:p text:style-name="P3">выдавшего лицензию</text:p>
      <text:p text:style-name="P3">"__" _______________  г.,  и   свидетельства   о   государственной</text:p>
      <text:p text:style-name="P3">аккредитации N ________, выданного _______________________________</text:p>
      <text:p text:style-name="P3">__________________________________________________________________</text:p>
      <text:p text:style-name="P3">наименование органа, выдавшего свидетельство</text:p>
      <text:p text:style-name="P3">на срок с "__" _________________ г. до "__" __________________ г.,</text:p>
      <text:p text:style-name="P3">(для организаций,  прошедших государственную аккредитацию), в лице</text:p>
      <text:p text:style-name="P3">____________________________________________________, действующего</text:p>
      <text:p text:style-name="P3">должность, фамилия, имя и отчество</text:p>
      <text:p text:style-name="P3">на основании Устава Исполнителя, с одной стороны, и ______________</text:p>
      <text:p text:style-name="P2"><text:span text:style-name="T1">__________________________________________________________________</text:span></text:p>
      <text:p text:style-name="P3">фамилия, имя, отчество и статус законного представителя</text:p>
      <text:p text:style-name="P3">несовершеннолетнего - мать, отец, опекун, попечитель,</text:p>
      <text:p text:style-name="P3">уполномоченный представитель органа опеки</text:p>
      <text:p text:style-name="P3">и попечительства или учреждение социальной защиты,</text:p>
      <text:p text:style-name="P3">в котором находится нуждающийся в опеке</text:p>
      <text:p text:style-name="P3">или попечительстве несовершеннолетний,</text:p>
      <text:p text:style-name="P3">либо лица, действующего на основании</text:p>
      <text:p text:style-name="P3">доверенности, выданной</text:p>
      <text:p text:style-name="P3">законным представителем</text:p>
      <text:p text:style-name="P3">(в дальнейшем - Заказчик) и ______________________________________</text:p>
      <text:p text:style-name="P3">фамилия, имя, отчество</text:p>
      <text:p text:style-name="P3">несовершеннолетнего,</text:p>
      <text:p text:style-name="P3">достигшего 14-летнего возраста</text:p>
      <text:p text:style-name="P3"><text:soft-page-break/>(в дальнейшем  -  Потребитель),  с  другой  стороны,  заключили  в</text:p>
      <text:p text:style-name="P3">соответствии с Гражданским кодексом Российской Федерации, Законами</text:p>
      <text:p text:style-name="P3">Российской   Федерации   "Об   образовании"   и   "О  защите  прав</text:p>
      <text:p text:style-name="P3">потребителей",  а также Правилами оказания платных образовательных</text:p>
      <text:p text:style-name="P3">услуг  в  сфере  дошкольного  и общего образования,  утвержденными</text:p>
      <text:p text:style-name="P3">Постановлением Правительства Российской Федерации "Об  утверждении</text:p>
      <text:p text:style-name="P3">Правил  оказания платных образовательных услуг в сфере дошкольного</text:p>
      <text:p text:style-name="P3">и общего образования" от 05.07.2001 N 505  (в  ред.  Постановления</text:p>
      <text:p text:style-name="P3">Правительства Российской Федерации от 01.04.2003 N 181), настоящий</text:p>
      <text:p text:style-name="P3">договор о нижеследующем:</text:p>
      <text:p text:style-name="P3"> </text:p>
      <text:p text:style-name="P4">1. Предмет договора</text:p>
      <text:p text:style-name="P3"> </text:p>
      <text:p text:style-name="P3">Исполнитель предоставляет,     а      Заказчик      оплачивает</text:p>
      <text:p text:style-name="P3">образовательные  услуги,  соответствующие  ________ классу не ниже</text:p>
      <text:p text:style-name="P3">требований  государственных   образовательных   стандартов   (иных</text:p>
      <text:p text:style-name="P3">временно заменяющих  их  документов,  утвержденных в установленном</text:p>
      <text:p text:style-name="P3">порядке), ________________________________________________________</text:p>
      <text:p text:style-name="P2"><text:span text:style-name="T1">_________________________________________________________________,</text:span></text:p>
      <text:p text:style-name="P3">указать уровень - основное общее, среднее (полное) общее</text:p>
      <text:p text:style-name="P3">и ступень общеобразовательной программы - начальное</text:p>
      <text:p text:style-name="P3">общее, основное общее, среднее (полное) общее</text:p>
      <text:p text:style-name="P3">наименование и  количество  которых  определено  в  приложении  1,</text:p>
      <text:p text:style-name="P3">являющемся неотъемлемой частью настоящего договора (в приложении 1</text:p>
      <text:p text:style-name="P3">указать наименование учебных дисциплин, форму проведения занятий и</text:p>
      <text:p text:style-name="P3">количество учебных часов) &lt;*&gt;.  Срок  обучения  в  соответствии  с</text:p>
      <text:p text:style-name="P3">рабочим   учебным  планом  (индивидуально,  в  группе)  составляет</text:p>
      <text:p text:style-name="P3">_________________________________________________________________.</text:p>
      <text:p text:style-name="P3">--------------------------------</text:p>
      <text:p text:style-name="P3">&lt;*&gt; 1. На оказание негосударственной образовательной организацией дополнительных образовательных услуг производятся соответствующие изменения в предмете договора и составляется соответствующее приложение, являющееся неотъемлемой частью настоящего договора. В приложении указываются наименование и количество дополнительных образовательных услуг, наименования учебных дисциплин, формы проведения занятий и количество учебных часов.</text:p>
      <text:p text:style-name="P3"><text:soft-page-break/>2. На оказание негосударственной образовательной организацией (помимо образовательных услуг) платных социальных услуг, связанных с обеспечением условий образовательного процесса (по организации питания, медицинскому обслуживанию, охраны, доставки обучающихся в образовательную организацию и домой транспортом и т.д.), заключается отдельный договор.</text:p>
      <text:p text:style-name="P3"> </text:p>
      <text:p text:style-name="P4">2. Обязанности Исполнителя</text:p>
      <text:p text:style-name="P3"> </text:p>
      <text:p text:style-name="P3">Исполнитель обязан:</text:p>
      <text:p text:style-name="P3">2.1. Зачислить Потребителя __________________________________,</text:p>
      <text:p text:style-name="P3">выполнившего установленные условия приема, в ____________________.</text:p>
      <text:p text:style-name="P3">наименование</text:p>
      <text:p text:style-name="P3">Исполнителя</text:p>
      <text:p text:style-name="P3">2.2. Организовать и обеспечить надлежащее исполнение услуг, предусмотренных в разделе 1 настоящего договора.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p>
      <text:p text:style-name="P3">2.3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p>
      <text:p text:style-name="P3">2.4.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p>
      <text:p text:style-name="P3">2.5. Обеспечить выдачу _______________________________________</text:p>
      <text:p text:style-name="P3">указать документ - свидетельство,</text:p>
      <text:p text:style-name="P3">аттестат государственного</text:p>
      <text:p text:style-name="P3">или иного образца</text:p>
      <text:p text:style-name="P3">Потребителю, прошедшему полный курс обучения и успешно  прошедшему</text:p>
      <text:p text:style-name="P3">аттестацию по программе, соответствующей уровню __________________</text:p>
      <text:p text:style-name="P3">_________________________________________________________________.</text:p>
      <text:p text:style-name="P3">указать уровень общего образования</text:p>
      <text:p text:style-name="P3">2.6. Выдать Потребителю соответствующий документ об освоении тех или иных компонентов программ общего образования (за класс, за освоенные учебные предметы) в случае ухода Потребителя из образовательной организации до завершения им обучения в полном объеме, предусмотренном настоящим договором.</text:p>
      <text:p text:style-name="P3">2.7. Сохранить место за Потребителем в случае его болезни, лечения, карантина, отпуска родителей, каникул и в других случаях пропуска занятий по уважительным причинам (в случае оплаты услуг, предусмотренных разделом 1 настоящего договора).</text:p>
      <text:p text:style-name="P3">2.8. Восполнить материал занятий, пройденный за время отсутствия Потребителя по уважительной причине, в пределах объема услуг, оказываемых в соответствии с разделом 1 настоящего договора.</text:p>
      <text:p text:style-name="P3"><text:soft-page-break/> </text:p>
      <text:p text:style-name="P3">КонсультантПлюс: примечание.</text:p>
      <text:p text:style-name="P3">В официальном тексте документа, видимо, допущена опечатка: п. 1.2 отсутствует в данном документе.</text:p>
      <text:p text:style-name="P3"> </text:p>
      <text:p text:style-name="P3">2.9. Уведомить Заказчика о нецелесообразности оказания Потребителю образовательных услуг в объеме, предусмотренном п. 1.2 настоящего договора, вследствие его индивидуальных особенностей, делающих невозможным или педагогически нецелесообразным оказание данных услуг.</text:p>
      <text:p text:style-name="P3">(Пункт 2.9 относится к тем негосударственным образовательным организациям, которые оказывают, помимо образовательных услуг по основным общеобразовательным программам, также дополнительные образовательные услуги.)</text:p>
      <text:p text:style-name="P3"> </text:p>
      <text:p text:style-name="P4">3. Обязанности Заказчика</text:p>
      <text:p text:style-name="P3"> </text:p>
      <text:p text:style-name="P3">3.1. Своевременно вносить плату за предоставленные услуги, указанные в разделе 1 настоящего договора.</text:p>
      <text:p text:style-name="P3">3.2. При поступлении Потребителя в образовательное учреждение и в процессе его обучения своевременно предоставлять все необходимые документы, предусмотренные уставом негосударственной образовательной организации.</text:p>
      <text:p text:style-name="P3">3.3. Незамедлительно сообщать руководителю Исполнителя об изменении контактного телефона и места жительства.</text:p>
      <text:p text:style-name="P3">3.4. Извещать руководителя Исполнителя об уважительных причинах отсутствия Потребителя на занятиях.</text:p>
      <text:p text:style-name="P3">3.5. По просьбе Исполнителя приходить для беседы при наличии претензий Исполнителя к поведению Потребителя или его отношению к получению образовательных услуг.</text:p>
      <text:p text:style-name="P3">3.6. Проявлять уважение к педагогам, администрации и техническому персоналу Исполнителя.</text:p>
      <text:p text:style-name="P3">3.7. Возмещать ущерб, причиненный Потребителем имуществу Исполнителя, в соответствии с законодательством Российской Федерации.</text:p>
      <text:p text:style-name="P3">3.8. Обеспечить Потребителя за свой счет предметами, необходимыми для надлежащего осуществления Исполнителем образовательного процесса, в количестве, соответствующем возрасту и потребностям Потребителя.</text:p>
      <text:p text:style-name="P3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</text:p>
      <text:p text:style-name="P3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p>
      <text:p text:style-name="P3"> </text:p>
      <text:p text:style-name="P4">4. Обязанности Потребителя</text:p>
      <text:p text:style-name="P3"> </text:p>
      <text:p text:style-name="P4">(для договора с Потребителем, достигшим</text:p>
      <text:p text:style-name="P4">14-летнего возраста)</text:p>
      <text:p text:style-name="P3"><text:soft-page-break/> </text:p>
      <text:p text:style-name="P3">Потребитель обязан:</text:p>
      <text:p text:style-name="P3">4.1. Посещать занятия, указанные в учебном расписании.</text:p>
      <text:p text:style-name="P3">4.2. Выполнять задания по подготовке к занятиям, даваемые педагогами образовательной организации.</text:p>
      <text:p text:style-name="P3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p>
      <text:p text:style-name="P3">4.4. Бережно относиться к имуществу Исполнителя.</text:p>
      <text:p text:style-name="P3"> </text:p>
      <text:p text:style-name="P4">5. Права Исполнителя, Заказчика, Потребителя</text:p>
      <text:p text:style-name="P3"> </text:p>
      <text:p text:style-name="P3">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p>
      <text:p text:style-name="P3">5.2. Заказчик вправе требовать от Исполнителя предоставления информации:</text:p>
      <text:p text:style-name="P3">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Исполнителя и перспектив ее развития;</text:p>
      <text:p text:style-name="P3">об успеваемости, поведении, отношении Потребителя к учебе в целом и по отдельным предметам учебного плана.</text:p>
      <text:p text:style-name="P3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, а в случае нарушения этого права Исполнителем - на возмещение причиненных в связи с этим убытков.</text:p>
      <text:p text:style-name="P3">5.3. Потребитель вправе:</text:p>
      <text:p text:style-name="P3">обращаться к работникам Исполнителя по всем вопросам деятельности образовательного учреждения;</text:p>
      <text:p text:style-name="P3">получать полную и достоверную информацию об оценке своих знаний, умений, иных образовательных достижениях, а также о критериях этой оценки;</text:p>
      <text:p text:style-name="P3">пользоваться имуществом Исполнителя, необходимым для осуществления образовательного процесса, во время занятий, предусмотренных расписанием;</text:p>
      <text:p text:style-name="P3">пользоваться дополнительными образовательными услугами, не входящими в учебную программу, за отдельную плату;</text:p>
      <text:p text:style-name="P3">принимать участие в социально-культурных, оздоровительных и т.п. мероприятиях, организованных Исполнителем.</text:p>
      <text:p text:style-name="P3"> </text:p>
      <text:p text:style-name="P4">6. Оплата услуг</text:p>
      <text:p text:style-name="P3"> </text:p>
      <text:p text:style-name="P3">6.1. Заказчик ______________________________________________ в</text:p>
      <text:p text:style-name="P3"><text:soft-page-break/>указать период оплаты - ежемесячно,</text:p>
      <text:p text:style-name="P3">ежеквартально, по четвертям, полугодиям</text:p>
      <text:p text:style-name="P3">или иной платежный период</text:p>
      <text:p text:style-name="P3">рублях оплачивает  услуги,  указанные  в  разделе   1   настоящего</text:p>
      <text:p text:style-name="P3">договора, в сумме ________________________________________________</text:p>
      <text:p text:style-name="P3">указать денежную сумму в рублях либо</text:p>
      <text:p text:style-name="P3">__________________________________________________________________</text:p>
      <text:p text:style-name="P3">эквивалентной определенной сумме в иностранной валюте по курсу</text:p>
      <text:p text:style-name="P3">Центробанка России на день платежа</text:p>
      <text:p text:style-name="P3">6.2. Оплата производится _____________________________________</text:p>
      <text:p text:style-name="P3">__________________________________________________________________</text:p>
      <text:p text:style-name="P3">указать время оплаты, например, не позднее определенного</text:p>
      <text:p text:style-name="P3">числа периода, подлежащего оплате, или не позднее</text:p>
      <text:p text:style-name="P3">определенного числа периода, предшествующего</text:p>
      <text:p text:style-name="P3">(следующего) за периодом оплаты</text:p>
      <text:p text:style-name="P3">в безналичном порядке на счет Исполнителя в  банке.  Оплата  услуг</text:p>
      <text:p text:style-name="P3">удостоверяется Исполнителем _____________________________________,</text:p>
      <text:p text:style-name="P3">указать документ,</text:p>
      <text:p text:style-name="P3">подтверждающий оплату</text:p>
      <text:p text:style-name="P3">выдаваемым Заказчику Исполнителем.</text:p>
      <text:p text:style-name="P3">6.3. На оказание образовательных услуг, предусмотренных настоящим договором, может быть составлена смета. Составление такой сметы по требованию Потребителя или Исполнителя обязательно. В этом случае смета становится частью договора.</text:p>
      <text:p text:style-name="P3"> </text:p>
      <text:p text:style-name="P4">7. Основания изменения и расторжения договора</text:p>
      <text:p text:style-name="P3"> </text:p>
      <text:p text:style-name="P3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3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p>
      <text:p text:style-name="P3">От имени Потребителя в возрасте от 6 до 14 лет договор в любое время может быть расторгнут Заказчиком при условии, указанном в абз. 1 настоящего пункта.</text:p>
      <text:p text:style-name="P3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<text:p text:style-name="P3"><text:soft-page-break/>Помимо этого,  Исполнитель  вправе  отказаться  от  исполнения</text:p>
      <text:p text:style-name="P3">договора,  если Заказчик нарушил сроки оплаты услуг по  настоящему</text:p>
      <text:p text:style-name="P3">договору _________________________________________________________</text:p>
      <text:p text:style-name="P3">указать срок или количество просрочек, или иных условий</text:p>
      <text:p text:style-name="P3">_________________________________________________________________,</text:p>
      <text:p text:style-name="P3">просрочки либо неоднократных иных нарушений обязательств</text:p>
      <text:p text:style-name="P3">предусмотренные п.  3  настоящего  договора,  что  явно затрудняет</text:p>
      <text:p text:style-name="P3">исполнение обязательств Исполнителем и нарушает права  и  законные</text:p>
      <text:p text:style-name="P3">интересы обучающихся и работников Исполнителя.</text:p>
      <text:p text:style-name="P3">7.4. Если Потребитель своим поведением систематически нарушает</text:p>
      <text:p text:style-name="P3">права   и   законные  интересы  других  обучающихся  и  работников</text:p>
      <text:p text:style-name="P3">Исполнителя,  расписание  занятий  или  препятствует   нормальному</text:p>
      <text:p text:style-name="P3">осуществлению   образовательного   процесса,   Исполнитель  вправе</text:p>
      <text:p text:style-name="P3">отказаться от  исполнения  договора,  когда  после  предупреждений</text:p>
      <text:p text:style-name="P3">_____________________ Потребитель не устранит указанные нарушения.</text:p>
      <text:p text:style-name="P3">указать количество</text:p>
      <text:p text:style-name="P3">7.5. Договор считается расторгнутым со дня письменного уведомления Исполнителем Заказчика (Потребителя) об отказе от исполнения договора.</text:p>
      <text:p text:style-name="P3"> </text:p>
      <text:p text:style-name="P4">8. Ответственность за неисполнение или ненадлежащее</text:p>
      <text:p text:style-name="P4">исполнение обязательств по настоящему договору</text:p>
      <text:p text:style-name="P3"> </text:p>
      <text:p text:style-name="P3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p>
      <text:p text:style-name="P3"> </text:p>
      <text:p text:style-name="P4">9. Срок действия договора и другие условия</text:p>
      <text:p text:style-name="P3"> </text:p>
      <text:p text:style-name="P3">9.1. Настоящий договор вступает в силу со дня его заключения сторонами и действует до "__" _________________ г.</text:p>
      <text:p text:style-name="P3">9.2. Договор составлен в двух экземплярах, имеющих равную юридическую силу.</text:p>
      <text:p text:style-name="P3"> </text:p>
      <text:p text:style-name="P3">Исполнитель             Заказчик             Потребитель,</text:p>
      <text:p text:style-name="P3">достигший 14-летнего</text:p>
      <text:p text:style-name="P3"><text:soft-page-break/>возраста</text:p>
      <text:p text:style-name="P3">_____________________  ___________________    ____________________</text:p>
      <text:p text:style-name="P3">полное наименование         Ф.И.О.                  Ф.И.О.</text:p>
      <text:p text:style-name="P3">образовательной</text:p>
      <text:p text:style-name="P3">организации</text:p>
      <text:p text:style-name="P3">_____________________  ___________________    ____________________</text:p>
      <text:p text:style-name="P3">юридический адрес     паспортные данные       паспортные данные</text:p>
      <text:p text:style-name="P3">_____________________  ___________________    ____________________</text:p>
      <text:p text:style-name="P3">банковские реквизиты      адрес места              адрес места</text:p>
      <text:p text:style-name="P3">жительства,              жительства</text:p>
      <text:p text:style-name="P3">контактный телефон</text:p>
      <text:p text:style-name="P3">_____________________  ___________________    ____________________</text:p>
      <text:p text:style-name="P3">(подпись)             (подпись)               (подпись)</text:p>
      <text:p text:style-name="P3"> </text:p>
      <text:p text:style-name="P3">М.П.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Приложение 1</text:p>
      <text:p text:style-name="P5">к примерной форме договора</text:p>
      <text:p text:style-name="P5">об оказании платных</text:p>
      <text:p text:style-name="P5">образовательных услуг в сфере</text:p>
      <text:p text:style-name="P5">общего образования</text:p>
      <text:p text:style-name="P5">для негосударственных</text:p>
      <text:p text:style-name="P5">образовательных организаций</text:p>
      <text:p text:style-name="P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">N<text:line-break/>п/п</text:p>
          </table:table-cell>
          <table:table-cell table:style-name="Таблица2.B1" table:number-rows-spanned="2" office:value-type="string">
            <text:p text:style-name="P1">Наименование<text:line-break/>образователь-<text:line-break/>ных услуг</text:p>
          </table:table-cell>
          <table:table-cell table:style-name="Таблица2.B1" table:number-rows-spanned="2" office:value-type="string">
            <text:p text:style-name="P1">Форма предос-<text:line-break/>тавления (ока-<text:line-break/>зания) услуг<text:line-break/>(индивидуаль-<text:line-break/>ная, группо-<text:line-break/>вая)</text:p>
          </table:table-cell>
          <table:table-cell table:style-name="Таблица2.B1" table:number-rows-spanned="2" office:value-type="string">
            <text:p text:style-name="P1">Наименование<text:line-break/>программы<text:line-break/>(курса)</text:p>
          </table:table-cell>
          <table:table-cell table:style-name="Таблица2.E1" table:number-columns-spanned="2" office:value-type="string">
            <text:p text:style-name="P1">Количество часов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">в неделю</text:p>
          </table:table-cell>
          <table:table-cell table:style-name="Таблица2.E1" office:value-type="string">
            <text:p text:style-name="P1">всего</text:p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E1" office:value-type="string">
            <text:p text:style-name="P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E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E1" office:value-type="string">
            <text:p text:style-name="P1"/>
          </table:table-cell>
        </table:table-row>
      </table:table>
      <text:p text:style-name="P3"> </text:p>
      <text:p text:style-name="P3">Исполнитель             Заказчик              Потребитель,</text:p>
      <text:p text:style-name="P3">достигший 14-летнего</text:p>
      <text:p text:style-name="P3">возраста</text:p>
      <text:p text:style-name="P3">_____________________  ___________________    ____________________</text:p>
      <text:p text:style-name="P3">полное наименование         Ф.И.О.                  Ф.И.О.</text:p>
      <text:p text:style-name="P3">образовательной</text:p>
      <text:p text:style-name="P3">организации</text:p>
      <text:p text:style-name="P3">_____________________  ___________________    ____________________</text:p>
      <text:p text:style-name="P3">юридический адрес     паспортные данные       паспортные данные</text:p>
      <text:p text:style-name="P3">_____________________  ___________________    ____________________</text:p>
      <text:p text:style-name="P3">банковские реквизиты      адрес места              адрес места</text:p>
      <text:p text:style-name="P3">жительства               жительства</text:p>
      <text:p text:style-name="P3">_____________________  ___________________    ____________________</text:p>
      <text:p text:style-name="P3">(подпись)             (подпись)               (подпись)</text:p>
      <text:p text:style-name="P3"> </text:p>
      <text:p text:style-name="P3">М.П.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Приложение 3</text:p>
      <text:p text:style-name="P5">к Приказу</text:p>
      <text:p text:style-name="P5">Минобразования России</text:p>
      <text:p text:style-name="P5">от 10.07.2003 N 2994</text:p>
      <text:p text:style-name="P3"> </text:p>
      <text:p text:style-name="P4">ПРИМЕРНАЯ ФОРМА ДОГОВОРА</text:p>
      <text:p text:style-name="P4">ОБ ОКАЗАНИИ ПЛАТНЫХ ОБРАЗОВАТЕЛЬНЫХ УСЛУГ</text:p>
      <text:p text:style-name="P4">ИНДИВИДУАЛЬНЫМ ПРЕДПРИНИМАТЕЛЕМ</text:p>
      <text:p text:style-name="P3"> </text:p>
      <text:p text:style-name="P3"><text:soft-page-break/>_________________________         "__" ________________________ г.</text:p>
      <text:p text:style-name="P3">место заключения договора             дата заключения договора</text:p>
      <text:p text:style-name="P3"> </text:p>
      <text:p text:style-name="P3">Гражданин __________________________ (в дальнейшем - Исполнитель),</text:p>
      <text:p text:style-name="P3">фамилия, имя, отчество</text:p>
      <text:p text:style-name="P3">занимающийся индивидуальной трудовой педагогической  деятельностью</text:p>
      <text:p text:style-name="P3">без  образования  юридического лица,  на основании свидетельства о</text:p>
      <text:p text:style-name="P3">государственной    регистрации    в    качестве    индивидуального</text:p>
      <text:p text:style-name="P3">предпринимателя серия ____ N ___________, выданного ______________</text:p>
      <text:p text:style-name="P3">_________________________________________________________________,</text:p>
      <text:p text:style-name="P3">кем и когда</text:p>
      <text:p text:style-name="P3">с одной стороны, _________________________________________________</text:p>
      <text:p text:style-name="P3">фамилия, имя, отчество и статус законного</text:p>
      <text:p text:style-name="P3">представителя несовершеннолетнего - мать, отец,</text:p>
      <text:p text:style-name="P3">опекун, попечитель, уполномоченный представитель</text:p>
      <text:p text:style-name="P3">органа опеки и попечительства или учреждение</text:p>
      <text:p text:style-name="P3">социальной защиты, в котором находится</text:p>
      <text:p text:style-name="P3">нуждающийся в опеке или попечительстве</text:p>
      <text:p text:style-name="P3">несовершеннолетний, либо лица, действующего</text:p>
      <text:p text:style-name="P3">на основании доверенности, выданной законным</text:p>
      <text:p text:style-name="P3">представителем</text:p>
      <text:p text:style-name="P3">(в Дальнейшем - Заказчик) и ______________________________________</text:p>
      <text:p text:style-name="P3">__________________________________________________________________</text:p>
      <text:p text:style-name="P3">фамилия, имя, отчество несовершеннолетнего, достигшего</text:p>
      <text:p text:style-name="P3">14-летнего возраста</text:p>
      <text:p text:style-name="P3">(в   дальнейшем  -   Потребитель),  с другой стороны,  заключили в</text:p>
      <text:p text:style-name="P3">соответствии с Гражданским кодексом Российской Федерации, Законами</text:p>
      <text:p text:style-name="P3">Российской   Федерации   "Об   образовании"   и   "О  защите  прав</text:p>
      <text:p text:style-name="P3">потребителей",  а также Правилами оказания платных образовательных</text:p>
      <text:p text:style-name="P3">услуг  в  сфере  дошкольного  и общего образования,  утвержденными</text:p>
      <text:p text:style-name="P3">Постановлением Правительства Российской Федерации "Об  утверждении</text:p>
      <text:p text:style-name="P3">Правил  оказания платных образовательных услуг в сфере дошкольного</text:p>
      <text:p text:style-name="P3">и общего образования" от 05.07.2001 N 505  (в  ред.  Постановления</text:p>
      <text:p text:style-name="P3"><text:soft-page-break/>Правительства Российской Федерации от 01.04.2003 N 181), настоящий</text:p>
      <text:p text:style-name="P3">договор о нижеследующем:</text:p>
      <text:p text:style-name="P3"> </text:p>
      <text:p text:style-name="P4">1. Предмет договора</text:p>
      <text:p text:style-name="P3"> </text:p>
      <text:p text:style-name="P3">Исполнитель предоставляет, а Заказчик оплачивает образовательные услуги, наименование и количество которых определено в приложении, являющемся неотъемлемой частью настоящего договора (в приложении указать наименование учебных дисциплин, формы проведения занятий и количество учебных часов). Срок обучения в соответствии с рабочим учебным планом (индивидуально, в группе) составляет _______________________________.</text:p>
      <text:p text:style-name="P3"> </text:p>
      <text:p text:style-name="P4">2. Обязанности Исполнителя</text:p>
      <text:p text:style-name="P3"> </text:p>
      <text:p text:style-name="P3">Исполнитель обязан:</text:p>
      <text:p text:style-name="P3">2.1. Организовать и обеспечить надлежащее исполнение услуг, предусмотренных в разделе 1 настоящего договора в соответствии с учебным планом и расписанием занятий, являющихся неотъемлемой частью настоящего договора.</text:p>
      <text:p text:style-name="P3">2.2. Обеспечить для проведения занятий помещения, соответствующие санитарным и гигиеническим требованиям.</text:p>
      <text:p text:style-name="P3">2.3. Во время оказания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p>
      <text:p text:style-name="P3">2.4. Уведомить Заказчика о нецелесообразности оказания Потребителю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</text:p>
      <text:p text:style-name="P3"> </text:p>
      <text:p text:style-name="P4">3. Обязанности Заказчика</text:p>
      <text:p text:style-name="P3"> </text:p>
      <text:p text:style-name="P3">3.1. Своевременно вносить плату за предоставленные услуги, указанные в разделе 1 настоящего договора.</text:p>
      <text:p text:style-name="P3">3.2. Незамедлительно сообщать Исполнителю об изменении контактного телефона и места жительства.</text:p>
      <text:p text:style-name="P3">3.3. Извещать Исполнителя об уважительных причинах отсутствия Потребителя на занятиях.</text:p>
      <text:p text:style-name="P3">3.4. По просьбе Исполнителя приходить для бесед при наличии претензий Исполнителя к поведению Потребителя или его отношению к получению образовательных услуг.</text:p>
      <text:p text:style-name="P3">3.5. Возмещать ущерб, причиненный Потребителем имуществу Исполнителя, в соответствии с законодательством Российской Федерации.</text:p>
      <text:p text:style-name="P3">3.6. В случае заболевания, внезапно возникшего у Потребителя во время занятий, обеспечить его эвакуацию с места проведения занятий и принять меры к его выздоровлению.</text:p>
      <text:p text:style-name="P3"><text:soft-page-break/>3.7. Для договора с участием Потребителя, не достигшего 14-летнего возраста, обеспечить посещение Потребителем занятий согласно учебному расписанию.</text:p>
      <text:p text:style-name="P3"> </text:p>
      <text:p text:style-name="P4">4. Обязанности Потребителя</text:p>
      <text:p text:style-name="P3"> </text:p>
      <text:p text:style-name="P4">(для договора с Потребителем, достигшим</text:p>
      <text:p text:style-name="P4">14-летнего возраста)</text:p>
      <text:p text:style-name="P3"> </text:p>
      <text:p text:style-name="P3">Потребитель обязан:</text:p>
      <text:p text:style-name="P3">4.1. Посещать занятия, указанные в учебном расписании.</text:p>
      <text:p text:style-name="P3">4.2. Надлежащим образом исполнять задания по подготовке к занятиям.</text:p>
      <text:p text:style-name="P3">4.3. Соблюдать учебную дисциплину и общепринятые нормы поведения, в частности, проявлять уважение к Исполнителю и другим обучающимся, не посягать на их честь и достоинство.</text:p>
      <text:p text:style-name="P3">4.4. Бережно относиться к имуществу Исполнителя.</text:p>
      <text:p text:style-name="P3"> </text:p>
      <text:p text:style-name="P4">5. Права Исполнителя, Заказчика, Потребителя</text:p>
      <text:p text:style-name="P3"> </text:p>
      <text:p text:style-name="P3">5.1. Исполнитель вправе:</text:p>
      <text:p text:style-name="P3">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;</text:p>
      <text:p text:style-name="P3">по своему выбору либо восполнить пробелы в знаниях обучающегося, образовавшиеся в связи с пропуском занятий по уважительной причине, путем дополнительных занятий в пределах объема услуг, оказываемых в соответствии с разделом 1 настоящего договора, либо зачесть стоимость неоказанных образовательных услуг в счет платежа за следующий период.</text:p>
      <text:p text:style-name="P3">5.2. Заказчик вправе требовать от Исполнителя предоставления информации:</text:p>
      <text:p text:style-name="P3">по вопросам, касающимся организации и обеспечения надлежащего исполнения услуг, предусмотренных разделом 1 настоящего договора;</text:p>
      <text:p text:style-name="P3">об успеваемости, поведении, отношении Потребителя к учебе и его способностях в отношении обучения по отдельным предметам учебного плана.</text:p>
      <text:p text:style-name="P3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, а в случае нарушения этого права Исполнителем - на возмещение причиненных в связи с этим убытков.</text:p>
      <text:p text:style-name="P3">5.3. Потребитель вправе:</text:p>
      <text:p text:style-name="P3">обращаться к Исполнителю по всем вопросам, связанным с оказанием образовательных услуг по настоящему договору;</text:p>
      <text:p text:style-name="P3"><text:soft-page-break/>получать полную и достоверную информацию об оценке своих знаний и критериях этой оценки.</text:p>
      <text:p text:style-name="P3"> </text:p>
      <text:p text:style-name="P4">6. Оплата услуг</text:p>
      <text:p text:style-name="P3"> </text:p>
      <text:p text:style-name="P3">6.1. Заказчик _______________________________________ в рублях</text:p>
      <text:p text:style-name="P3">указать период оплаты - ежемесячно,</text:p>
      <text:p text:style-name="P3">ежеквартально, по четвертям,</text:p>
      <text:p text:style-name="P3">полугодиям или иной платежный период</text:p>
      <text:p text:style-name="P3">оплачивает услуги,  указанные в разделе 1 настоящего  договора,  в</text:p>
      <text:p text:style-name="P3">сумме ____________________________________________________________</text:p>
      <text:p text:style-name="P3">указать денежную сумму в рублях либо эквивалентной</text:p>
      <text:p text:style-name="P3">_________________________________________________________________.</text:p>
      <text:p text:style-name="P3">определенной сумме в иностранной валюте по курсу</text:p>
      <text:p text:style-name="P3">Центробанка России на день платежа или иной день</text:p>
      <text:p text:style-name="P3">6.2. Оплата производится _____________________________________</text:p>
      <text:p text:style-name="P3">__________________________________________________________________</text:p>
      <text:p text:style-name="P3">указать время оплаты, например, не позднее определенного</text:p>
      <text:p text:style-name="P3">числа, периода, подлежащего оплате, или не позднее</text:p>
      <text:p text:style-name="P3">определенного числа периода, предшествующего</text:p>
      <text:p text:style-name="P3">(следующего) за периодом оплаты</text:p>
      <text:p text:style-name="P3">в безналичном порядке на счет Исполнителя в банке.</text:p>
      <text:p text:style-name="P3">На оказание образовательных услуг,  предусмотренных  настоящим</text:p>
      <text:p text:style-name="P3">договором, может быть составлена смета. Составление такой сметы по</text:p>
      <text:p text:style-name="P3">требованию Потребителя или Исполнителя обязательно. В этом  случае</text:p>
      <text:p text:style-name="P3">смета становится частью договора.</text:p>
      <text:p text:style-name="P3"> </text:p>
      <text:p text:style-name="P4">7. Основания изменения и расторжения договора</text:p>
      <text:p text:style-name="P3"> </text:p>
      <text:p text:style-name="P3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3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p>
      <text:p text:style-name="P3"><text:soft-page-break/>От имени Потребителя в возрасте от 6 до 14 лет договор в любое время может быть расторгнут Заказчиком при условии, указанном в абз. 1 настоящего пункта.</text:p>
      <text:p text:style-name="P3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<text:p text:style-name="P3">Помимо этого, Исполнитель  вправе  отказаться  от   исполнения</text:p>
      <text:p text:style-name="P3">договора,  если  Заказчик нарушил сроки оплаты услуг по настоящему</text:p>
      <text:p text:style-name="P3">договору _________________________________________________________</text:p>
      <text:p text:style-name="P3">указать срок или количество, или иные условия просрочки</text:p>
      <text:p text:style-name="P3">_________________________________________________________________.</text:p>
      <text:p text:style-name="P3">либо неоднократное нарушение иных обязательств,</text:p>
      <text:p text:style-name="P3">предусмотренных п. 3 настоящего договора, что явно</text:p>
      <text:p text:style-name="P3">затрудняет исполнение обязательств Исполнителем</text:p>
      <text:p text:style-name="P3">и нарушает права и законные интересы</text:p>
      <text:p text:style-name="P3">обучающихся и работников Исполнителя</text:p>
      <text:p text:style-name="P3">7.4. Если Потребитель своим поведением систематически нарушает</text:p>
      <text:p text:style-name="P3">права   и   законные  интересы  других  обучающихся  и  работников</text:p>
      <text:p text:style-name="P3">Исполнителя,  расписание  занятий  или  препятствует   нормальному</text:p>
      <text:p text:style-name="P3">осуществлению учебного процесса,  Исполнитель вправе отказаться от</text:p>
      <text:p text:style-name="P3">исполнения договора, когда после __________________ предупреждений</text:p>
      <text:p text:style-name="P3">указать количество</text:p>
      <text:p text:style-name="P3">Потребитель не устранит указанные нарушения.</text:p>
      <text:p text:style-name="P3">7.5. Договор считается расторгнутым со дня письменного уведомления Исполнителем Заказчика (Потребителя) об отказе от исполнения договора.</text:p>
      <text:p text:style-name="P3"> </text:p>
      <text:p text:style-name="P4">8. Ответственность за неисполнение</text:p>
      <text:p text:style-name="P4">или ненадлежащее исполнение обязательств</text:p>
      <text:p text:style-name="P4">по настоящему договору</text:p>
      <text:p text:style-name="P3"> </text:p>
      <text:p text:style-name="P3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p>
      <text:p text:style-name="P3"> </text:p>
      <text:p text:style-name="P4">9. Срок действия договора и другие условия</text:p>
      <text:p text:style-name="P3"> </text:p>
      <text:p text:style-name="P3"><text:soft-page-break/>9.1. Настоящий договор вступает в силу со дня его заключения сторонами и действует до "__" ____________ г.</text:p>
      <text:p text:style-name="P3">9.2. Договор составлен в двух экземплярах, имеющих равную юридическую силу.</text:p>
      <text:p text:style-name="P3"> </text:p>
      <text:p text:style-name="P3">Исполнитель            Заказчик              Потребитель,</text:p>
      <text:p text:style-name="P3">достигший 14-летнего</text:p>
      <text:p text:style-name="P3">возраста</text:p>
      <text:p text:style-name="P3">_____________________  ___________________    ____________________</text:p>
      <text:p text:style-name="P3">Ф.И.О.                Ф.И.О.                  Ф.И.О.</text:p>
      <text:p text:style-name="P3">_____________________  ___________________    ____________________</text:p>
      <text:p text:style-name="P3">паспортные данные     паспортные данные       паспортные данные</text:p>
      <text:p text:style-name="P3">_____________________  ___________________    ____________________</text:p>
      <text:p text:style-name="P3">адрес места              адрес места</text:p>
      <text:p text:style-name="P3">жительства,              жительства</text:p>
      <text:p text:style-name="P3">контактный телефон</text:p>
      <text:p text:style-name="P3">_____________________  ___________________    ____________________</text:p>
      <text:p text:style-name="P3">(подпись)            (подпись)                (подпись)</text:p>
      <text:p text:style-name="P3"> </text:p>
      <text:p text:style-name="P3">М.П.</text:p>
      <text:p text:style-name="P3"> </text:p>
      <text:p text:style-name="P3"> </text:p>
      <text:p text:style-name="P3"> </text:p>
      <text:p text:style-name="P3"> </text:p>
      <text:p text:style-name="P3"> </text:p>
      <text:p text:style-name="P5">Приложение</text:p>
      <text:p text:style-name="P5">к Примерной форме договора</text:p>
      <text:p text:style-name="P5">об оказании платных</text:p>
      <text:p text:style-name="P5">образовательных услуг</text:p>
      <text:p text:style-name="P5">индивидуальным</text:p>
      <text:p text:style-name="P5">предпринимателям</text:p>
      <text:p text:style-name="P3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">N<text:line-break/>п/п</text:p>
          </table:table-cell>
          <table:table-cell table:style-name="Таблица3.B1" table:number-rows-spanned="2" office:value-type="string">
            <text:p text:style-name="P1">Наименование<text:line-break/>образователь-<text:line-break/>ных услуг</text:p>
          </table:table-cell>
          <table:table-cell table:style-name="Таблица3.B1" table:number-rows-spanned="2" office:value-type="string">
            <text:p text:style-name="P1">Форма предос-<text:line-break/>тавления (ока-<text:line-break/>зания) услуг<text:line-break/>(индивидуаль-<text:line-break/><text:soft-page-break/>ная, группо-<text:line-break/>вая)</text:p>
          </table:table-cell>
          <table:table-cell table:style-name="Таблица3.B1" table:number-rows-spanned="2" office:value-type="string">
            <text:p text:style-name="P1">Наименование<text:line-break/>программы<text:line-break/>(курса)</text:p>
          </table:table-cell>
          <table:table-cell table:style-name="Таблица3.E1" table:number-columns-spanned="2" office:value-type="string">
            <text:p text:style-name="P1">Количество часов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">в неделю</text:p>
          </table:table-cell>
          <table:table-cell table:style-name="Таблица3.E1" office:value-type="string">
            <text:p text:style-name="P1">всего</text:p>
          </table:table-cell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E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E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E1" office:value-type="string">
            <text:p text:style-name="P1"/>
          </table:table-cell>
        </table:table-row>
      </table:table>
      <text:p text:style-name="P3"> </text:p>
      <text:p text:style-name="P3">Исполнитель            Заказчик               Потребитель,</text:p>
      <text:p text:style-name="P3">достигший 14-летнего</text:p>
      <text:p text:style-name="P3">возраста</text:p>
      <text:p text:style-name="P3">_____________________  ___________________    ____________________</text:p>
      <text:p text:style-name="P3">Ф.И.О.                Ф.И.О.                  Ф.И.О.</text:p>
      <text:p text:style-name="P3">_____________________  ___________________    ____________________</text:p>
      <text:p text:style-name="P3">паспортные данные     паспортные данные       паспортные данные</text:p>
      <text:p text:style-name="P3">_____________________  ___________________    ____________________</text:p>
      <text:p text:style-name="P3">адрес места           адрес места              адрес места</text:p>
      <text:p text:style-name="P3">жительства             жительства               жительства</text:p>
      <text:p text:style-name="P3">_____________________  ___________________    ____________________</text:p>
      <text:p text:style-name="P3">(подпись)             (подпись)               (подпись)</text:p>
      <text:p text:style-name="P3"> </text:p>
      <text:p text:style-name="P3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регистрировано в Минюсте РФ 13 августа2003 г</dc:title>
    <meta:initial-creator>Admin</meta:initial-creator>
    <meta:creation-date>2014-04-30T14:54:00</meta:creation-date>
    <dc:creator>Admin</dc:creator>
    <dc:date>2014-04-30T14:56:00</dc:date>
    <meta:editing-cycles>1</meta:editing-cycles>
    <meta:editing-duration>PT2M</meta:editing-duration>
    <meta:document-statistic meta:table-count="3" meta:image-count="0" meta:object-count="0" meta:page-count="25" meta:paragraph-count="701" meta:word-count="4489" meta:character-count="41707"/>
    <meta:generator>OpenOffice.org/3.3$Win32 OpenOffice.org_project/330m20$Build-9567</meta:generator>
  </office:meta>
</office:document-meta>
</file>