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8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Calibri, Arial'" style:font-family-asian="'Calibri, Arial'" style:font-family-complex="'Calibri, Arial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Calibri, Arial'" style:font-family-asian="'Calibri, Arial'" style:font-family-complex="'Calibri, Arial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Calibri, Arial'" style:font-family-asian="'Calibri, Arial'" style:font-family-complex="'Calibri, Arial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fo:color="#003366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2.00pt" fo:text-indent="0.00pt"/>
    </style:style>
    <style:style style:name="P2" style:family="paragraph">
      <style:paragraph-properties fo:line-height="100.00%" fo:text-align="center" fo:margin-left="2.00pt" fo:text-indent="0.00pt"/>
    </style:style>
    <style:style style:name="P3" style:family="paragraph">
      <style:paragraph-properties fo:line-height="100.00%" fo:text-align="left" fo:margin-left="2.00pt" fo:text-indent="0.00pt" fo:margin-bottom="20.05pt"/>
    </style:style>
    <style:style style:name="P4" style:family="paragraph">
      <style:paragraph-properties fo:line-height="100.00%" fo:text-align="justify" fo:margin-left="1.00pt" fo:text-indent="0.00pt" fo:margin-right="-0.05pt"/>
    </style:style>
    <style:style style:name="P5" style:family="paragraph">
      <style:paragraph-properties fo:line-height="100.00%" fo:text-align="justify" fo:margin-left="1.00pt" fo:text-indent="0.00pt" fo:margin-right="-0.05pt"/>
    </style:style>
    <style:style style:name="P6" style:family="paragraph">
      <style:paragraph-properties fo:line-height="100.00%" fo:text-align="left" fo:margin-left="1.00pt" fo:text-indent="0.00pt" fo:margin-right="85.05pt"/>
    </style:style>
    <style:style style:name="P7" style:family="paragraph">
      <style:paragraph-properties fo:line-height="100.00%" fo:text-align="justify" fo:margin-left="2.00pt" fo:text-indent="0.00pt"/>
    </style:style>
    <style:style style:name="P8" style:family="paragraph">
      <style:paragraph-properties fo:line-height="100.00%" fo:text-align="justify" fo:margin-left="0.00pt" fo:text-indent="28.35pt"/>
    </style:style>
    <style:style style:name="P9" style:family="paragraph">
      <style:paragraph-properties fo:line-height="115.00%" fo:text-align="justify" fo:margin-left="0.00pt" fo:text-indent="28.35pt">
        <style:tab-stops>
          <style:tab-stop style:position="54.00pt"/>
        </style:tab-stops>
      </style:paragraph-properties>
    </style:style>
    <style:style style:name="P10" style:family="paragraph">
      <style:paragraph-properties fo:line-height="115.00%" fo:text-align="justify" fo:margin-left="0.00pt" fo:text-indent="28.35pt">
        <style:tab-stops>
          <style:tab-stop style:position="7.10pt"/>
        </style:tab-stops>
      </style:paragraph-properties>
    </style:style>
    <style:style style:name="P11" style:family="paragraph">
      <style:paragraph-properties fo:line-height="115.00%" fo:text-align="left" fo:margin-left="0.00pt" fo:text-indent="28.35pt">
        <style:tab-stops>
          <style:tab-stop style:position="7.10pt"/>
        </style:tab-stops>
      </style:paragraph-properties>
    </style:style>
    <style:style style:name="P12" style:family="paragraph">
      <style:paragraph-properties fo:line-height="115.00%" fo:text-align="justify" fo:margin-left="0.00pt" fo:text-indent="28.35pt" fo:margin-bottom="10.00pt">
        <style:tab-stops>
          <style:tab-stop style:position="54.00pt"/>
        </style:tab-stops>
      </style:paragraph-properties>
    </style:style>
    <style:style style:name="P13" style:family="paragraph">
      <style:paragraph-properties fo:line-height="100.00%" fo:text-align="justify" fo:margin-left="0.00pt" fo:text-indent="28.35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15.00%" fo:text-align="center" fo:margin-bottom="10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24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25" style:family="paragraph">
      <style:paragraph-properties fo:line-height="115.00%" fo:text-align="justify" fo:margin-bottom="10.00pt"/>
    </style:style>
    <style:style style:name="P26" style:family="paragraph">
      <style:paragraph-properties fo:line-height="115.00%" fo:text-align="center" fo:margin-bottom="10.00pt"/>
    </style:style>
    <style:style style:name="P27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28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29" style:family="paragraph">
      <style:paragraph-properties fo:line-height="115.00%" fo:text-align="justify" fo:margin-bottom="10.00pt"/>
    </style:style>
    <style:style style:name="P30" style:family="paragraph">
      <style:paragraph-properties fo:line-height="115.00%" fo:text-align="center" fo:margin-bottom="10.00pt"/>
    </style:style>
    <style:style style:name="P31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32" style:family="paragraph">
      <style:paragraph-properties fo:line-height="115.00%" fo:text-align="justify" fo:margin-bottom="10.00pt"/>
    </style:style>
    <style:style style:name="P33" style:family="paragraph">
      <style:paragraph-properties fo:line-height="115.00%" fo:text-align="center" fo:margin-bottom="10.00pt"/>
    </style:style>
    <style:style style:name="P34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35" style:family="paragraph">
      <style:paragraph-properties fo:line-height="115.00%" fo:text-align="justify" fo:margin-bottom="10.00pt"/>
    </style:style>
    <style:style style:name="P36" style:family="paragraph">
      <style:paragraph-properties fo:line-height="115.00%" fo:text-align="center" fo:margin-bottom="10.00pt"/>
    </style:style>
    <style:style style:name="P37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38" style:family="paragraph">
      <style:paragraph-properties fo:line-height="115.00%" fo:text-align="justify" fo:margin-bottom="10.00pt"/>
    </style:style>
    <style:style style:name="P39" style:family="paragraph">
      <style:paragraph-properties fo:line-height="115.00%" fo:text-align="center" fo:margin-bottom="10.00pt"/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15.00%" fo:text-align="center" fo:margin-bottom="10.00pt"/>
    </style:style>
    <style:style style:name="P42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43" style:family="paragraph">
      <style:paragraph-properties fo:line-height="115.00%" fo:text-align="justify" fo:margin-bottom="10.00pt"/>
    </style:style>
    <style:style style:name="P44" style:family="paragraph">
      <style:paragraph-properties fo:line-height="115.00%" fo:text-align="center" fo:margin-bottom="10.00pt"/>
    </style:style>
    <style:style style:name="P45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46" style:family="paragraph">
      <style:paragraph-properties fo:line-height="115.00%" fo:text-align="justify" fo:margin-bottom="10.00pt"/>
    </style:style>
    <style:style style:name="P47" style:family="paragraph">
      <style:paragraph-properties fo:line-height="115.00%" fo:text-align="center" fo:margin-bottom="10.00pt"/>
    </style:style>
    <style:style style:name="P48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49" style:family="paragraph">
      <style:paragraph-properties fo:line-height="115.00%" fo:text-align="justify" fo:margin-bottom="10.00pt"/>
    </style:style>
    <style:style style:name="P50" style:family="paragraph">
      <style:paragraph-properties fo:line-height="115.00%" fo:text-align="center" fo:margin-bottom="10.00pt"/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15.00%" fo:text-align="center" fo:margin-bottom="10.00pt"/>
    </style:style>
    <style:style style:name="P53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54" style:family="paragraph">
      <style:paragraph-properties fo:line-height="115.00%" fo:text-align="justify" fo:margin-bottom="10.00pt"/>
    </style:style>
    <style:style style:name="P55" style:family="paragraph">
      <style:paragraph-properties fo:line-height="115.00%" fo:text-align="center" fo:margin-bottom="10.00pt"/>
    </style:style>
    <style:style style:name="P56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57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58" style:family="paragraph">
      <style:paragraph-properties fo:line-height="115.00%" fo:text-align="justify" fo:margin-bottom="10.00pt"/>
    </style:style>
    <style:style style:name="P59" style:family="paragraph">
      <style:paragraph-properties fo:line-height="115.00%" fo:text-align="center" fo:margin-bottom="10.00pt"/>
    </style:style>
    <style:style style:name="P60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61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62" style:family="paragraph">
      <style:paragraph-properties fo:line-height="115.00%" fo:text-align="justify" fo:margin-bottom="10.00pt"/>
    </style:style>
    <style:style style:name="P63" style:family="paragraph">
      <style:paragraph-properties fo:line-height="115.00%" fo:text-align="center" fo:margin-bottom="10.00pt"/>
    </style:style>
    <style:style style:name="P64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65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66" style:family="paragraph">
      <style:paragraph-properties fo:line-height="115.00%" fo:text-align="justify" fo:margin-bottom="10.00pt"/>
    </style:style>
    <style:style style:name="P67" style:family="paragraph">
      <style:paragraph-properties fo:line-height="115.00%" fo:text-align="center" fo:margin-bottom="10.00pt"/>
    </style:style>
    <style:style style:name="P68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69" style:family="paragraph">
      <style:paragraph-properties fo:line-height="115.00%" fo:text-align="justify" fo:margin-bottom="10.00pt"/>
    </style:style>
    <style:style style:name="P70" style:family="paragraph">
      <style:paragraph-properties fo:line-height="115.00%" fo:text-align="center" fo:margin-bottom="10.00pt"/>
    </style:style>
    <style:style style:name="P71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72" style:family="paragraph">
      <style:paragraph-properties fo:line-height="115.00%" fo:text-align="justify" fo:margin-bottom="10.00pt"/>
    </style:style>
    <style:style style:name="P73" style:family="paragraph">
      <style:paragraph-properties fo:line-height="115.00%" fo:text-align="center" fo:margin-bottom="10.00pt"/>
    </style:style>
    <style:style style:name="P74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75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76" style:family="paragraph">
      <style:paragraph-properties fo:line-height="115.00%" fo:text-align="justify" fo:margin-bottom="10.00pt"/>
    </style:style>
    <style:style style:name="P77" style:family="paragraph">
      <style:paragraph-properties fo:line-height="115.00%" fo:text-align="center" fo:margin-bottom="10.00pt"/>
    </style:style>
    <style:style style:name="P78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79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80" style:family="paragraph">
      <style:paragraph-properties fo:line-height="115.00%" fo:text-align="justify" fo:margin-bottom="10.00pt"/>
    </style:style>
    <style:style style:name="P81" style:family="paragraph">
      <style:paragraph-properties fo:line-height="115.00%" fo:text-align="center" fo:margin-bottom="10.00pt"/>
    </style:style>
    <style:style style:name="P82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83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84" style:family="paragraph">
      <style:paragraph-properties fo:line-height="115.00%" fo:text-align="justify" fo:margin-bottom="10.00pt"/>
    </style:style>
    <style:style style:name="P85" style:family="paragraph">
      <style:paragraph-properties fo:line-height="115.00%" fo:text-align="center" fo:margin-bottom="10.00pt"/>
    </style:style>
    <style:style style:name="P86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87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88" style:family="paragraph">
      <style:paragraph-properties fo:line-height="115.00%" fo:text-align="justify" fo:margin-bottom="10.00pt"/>
    </style:style>
    <style:style style:name="P89" style:family="paragraph">
      <style:paragraph-properties fo:line-height="115.00%" fo:text-align="center" fo:margin-bottom="10.00pt"/>
    </style:style>
    <style:style style:name="P90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91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-1.95pt" fo:text-indent="-5.40pt">
        <style:tab-stops>
          <style:tab-stop style:position="44.50pt"/>
          <style:tab-stop style:position="3407.25pt"/>
          <style:tab-stop style:position="421123.60pt" style:type="righ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center">
        <style:tab-stops>
          <style:tab-stop style:position="82.85pt"/>
        </style:tab-stops>
      </style:paragraph-properties>
    </style:style>
    <style:style style:name="P97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02" style:family="paragraph">
      <style:paragraph-properties fo:line-height="115.00%" fo:text-align="left"/>
    </style:style>
    <style:style style:name="P103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04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05" style:family="paragraph">
      <style:paragraph-properties fo:line-height="115.00%" fo:text-align="left"/>
    </style:style>
    <style:style style:name="P106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07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08" style:family="paragraph">
      <style:paragraph-properties fo:line-height="115.00%" fo:text-align="left"/>
    </style:style>
    <style:style style:name="P109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10" style:family="paragraph">
      <style:paragraph-properties fo:line-height="115.00%" fo:text-align="left"/>
    </style:style>
    <style:style style:name="P111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12" style:family="paragraph">
      <style:paragraph-properties fo:line-height="115.00%" fo:text-align="left"/>
    </style:style>
    <style:style style:name="P113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14" style:family="paragraph">
      <style:paragraph-properties fo:line-height="115.00%" fo:text-align="left"/>
    </style:style>
    <style:style style:name="P115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16" style:family="paragraph">
      <style:paragraph-properties fo:line-height="115.00%" fo:text-align="left"/>
    </style:style>
    <style:style style:name="P117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18" style:family="paragraph">
      <style:paragraph-properties fo:line-height="115.00%" fo:text-align="left"/>
    </style:style>
    <style:style style:name="P119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20" style:family="paragraph">
      <style:paragraph-properties fo:line-height="115.00%" fo:text-align="left"/>
    </style:style>
    <style:style style:name="P121" style:family="paragraph">
      <style:paragraph-properties fo:line-height="115.00%" fo:text-align="justify" fo:margin-bottom="10.00pt"/>
    </style:style>
    <style:style style:name="P122" style:family="paragraph">
      <style:paragraph-properties fo:line-height="115.00%" fo:text-align="center" fo:margin-bottom="10.00pt"/>
    </style:style>
    <style:style style:name="P123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24" style:family="paragraph">
      <style:paragraph-properties fo:line-height="115.00%" fo:text-align="left"/>
    </style:style>
    <style:style style:name="P125" style:family="paragraph">
      <style:paragraph-properties fo:line-height="115.00%" fo:text-align="justify" fo:margin-bottom="10.00pt"/>
    </style:style>
    <style:style style:name="P126" style:family="paragraph">
      <style:paragraph-properties fo:line-height="115.00%" fo:text-align="center" fo:margin-bottom="10.00pt"/>
    </style:style>
    <style:style style:name="P127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28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29" style:family="paragraph">
      <style:paragraph-properties fo:line-height="115.00%" fo:text-align="left"/>
    </style:style>
    <style:style style:name="P130" style:family="paragraph">
      <style:paragraph-properties fo:line-height="115.00%" fo:text-align="justify" fo:margin-bottom="10.00pt"/>
    </style:style>
    <style:style style:name="P131" style:family="paragraph">
      <style:paragraph-properties fo:line-height="115.00%" fo:text-align="center" fo:margin-bottom="10.00pt"/>
    </style:style>
    <style:style style:name="P132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33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34" style:family="paragraph">
      <style:paragraph-properties fo:line-height="115.00%" fo:text-align="center" fo:margin-bottom="10.00pt"/>
    </style:style>
    <style:style style:name="P135" style:family="paragraph">
      <style:paragraph-properties fo:line-height="115.00%" fo:text-align="justify" fo:margin-bottom="10.00pt"/>
    </style:style>
    <style:style style:name="P136" style:family="paragraph">
      <style:paragraph-properties fo:line-height="115.00%" fo:text-align="center" fo:margin-bottom="10.00pt"/>
    </style:style>
    <style:style style:name="P137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38" style:family="paragraph">
      <style:paragraph-properties fo:line-height="115.00%" fo:text-align="left" fo:margin-bottom="10.00pt"/>
    </style:style>
    <style:style style:name="P139" style:family="paragraph">
      <style:paragraph-properties fo:line-height="115.00%" fo:text-align="justify" fo:margin-bottom="10.00pt"/>
    </style:style>
    <style:style style:name="P140" style:family="paragraph">
      <style:paragraph-properties fo:line-height="115.00%" fo:text-align="center" fo:margin-bottom="10.00pt"/>
    </style:style>
    <style:style style:name="P141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42" style:family="paragraph">
      <style:paragraph-properties fo:line-height="115.00%" fo:text-align="center" fo:margin-bottom="10.00pt"/>
    </style:style>
    <style:style style:name="P143" style:family="paragraph">
      <style:paragraph-properties fo:line-height="115.00%" fo:text-align="justify" fo:margin-bottom="10.00pt"/>
    </style:style>
    <style:style style:name="P144" style:family="paragraph">
      <style:paragraph-properties fo:line-height="115.00%" fo:text-align="center" fo:margin-bottom="10.00pt"/>
    </style:style>
    <style:style style:name="P145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46" style:family="paragraph">
      <style:paragraph-properties fo:line-height="115.00%" fo:text-align="left"/>
    </style:style>
    <style:style style:name="P147" style:family="paragraph">
      <style:paragraph-properties fo:line-height="115.00%" fo:text-align="justify" fo:margin-bottom="10.00pt"/>
    </style:style>
    <style:style style:name="P148" style:family="paragraph">
      <style:paragraph-properties fo:line-height="115.00%" fo:text-align="center" fo:margin-bottom="10.00pt"/>
    </style:style>
    <style:style style:name="P149" style:family="paragraph">
      <style:paragraph-properties fo:line-height="100.00%" fo:text-align="justify" fo:margin-left="5.40pt" fo:text-indent="-5.40pt">
        <style:tab-stops>
          <style:tab-stop style:position="25.70pt"/>
          <style:tab-stop style:position="3399.90pt"/>
          <style:tab-stop style:position="421116.25pt" style:type="right"/>
        </style:tab-stops>
      </style:paragraph-properties>
    </style:style>
    <style:style style:name="P150" style:family="paragraph">
      <style:paragraph-properties fo:line-height="115.00%" fo:text-align="left" fo:margin-bottom="10.00pt"/>
    </style:style>
    <style:style style:name="P151" style:family="paragraph">
      <style:paragraph-properties fo:line-height="100.00%" fo:text-align="right"/>
    </style:style>
    <style:style style:name="P152" style:family="paragraph">
      <style:paragraph-properties fo:line-height="100.00%" fo:text-align="right"/>
    </style:style>
    <style:style style:name="P153" style:family="paragraph">
      <style:paragraph-properties fo:line-height="115.00%" fo:text-align="center" fo:margin-bottom="10.00pt">
        <style:tab-stops>
          <style:tab-stop style:position="82.85pt"/>
        </style:tab-stops>
      </style:paragraph-properties>
    </style:style>
    <style:style style:name="P154" style:family="paragraph">
      <style:paragraph-properties fo:line-height="115.00%" fo:text-align="center" fo:margin-bottom="10.00pt">
        <style:tab-stops>
          <style:tab-stop style:position="82.85pt"/>
        </style:tab-stops>
      </style:paragraph-properties>
    </style:style>
    <style:style style:name="P155" style:family="paragraph">
      <style:paragraph-properties fo:line-height="115.00%" fo:text-align="justify" fo:margin-bottom="10.00pt"/>
    </style:style>
    <text:list-style style:name="L1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6" style:family="paragraph">
      <style:paragraph-properties fo:line-height="100.00%" fo:text-align="center" fo:margin-left="-18.00pt" fo:text-indent="18.00pt">
        <style:tab-stops>
          <style:tab-stop style:position="0.00pt"/>
        </style:tab-stops>
      </style:paragraph-properties>
    </style:style>
    <style:style style:name="P157" style:family="paragraph">
      <style:paragraph-properties fo:line-height="115.00%" fo:text-align="justify" fo:margin-left="0.00pt" fo:text-indent="35.40pt" fo:margin-bottom="10.00pt"/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15.00%" fo:text-align="justify" fo:margin-left="0.00pt" fo:text-indent="35.40pt" fo:margin-bottom="10.00p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15.00%" fo:text-align="justify" fo:margin-bottom="10.00pt"/>
    </style:style>
    <style:style style:name="P163" style:family="paragraph">
      <style:paragraph-properties fo:line-height="115.00%" fo:text-align="justify" fo:margin-bottom="10.00pt"/>
    </style:style>
    <style:style style:name="P164" style:family="paragraph">
      <style:paragraph-properties fo:line-height="115.00%" fo:text-align="justify" fo:margin-left="0.00pt" fo:text-indent="28.35pt" fo:margin-bottom="10.00pt"/>
    </style:style>
    <style:style style:name="P165" style:family="paragraph">
      <style:paragraph-properties fo:line-height="115.00%" fo:text-align="justify" fo:margin-bottom="10.00pt"/>
    </style:style>
    <style:style style:name="P166" style:family="paragraph">
      <style:paragraph-properties fo:line-height="115.00%" fo:text-align="justify" fo:margin-left="0.00pt" fo:text-indent="35.40pt" fo:margin-bottom="10.00pt"/>
    </style:style>
    <style:style style:name="P167" style:family="paragraph">
      <style:paragraph-properties fo:line-height="115.00%" fo:text-align="justify" fo:margin-bottom="10.00pt"/>
    </style:style>
    <style:style style:name="P168" style:family="paragraph">
      <style:paragraph-properties fo:line-height="115.00%" fo:text-align="justify" fo:margin-left="0.00pt" fo:text-indent="35.40pt" fo:margin-bottom="10.00pt"/>
    </style:style>
    <style:style style:name="P169" style:family="paragraph">
      <style:paragraph-properties fo:line-height="115.00%" fo:text-align="justify" fo:margin-bottom="10.00pt"/>
    </style:style>
    <style:style style:name="P170" style:family="paragraph">
      <style:paragraph-properties fo:line-height="115.00%" fo:text-align="justify" fo:margin-left="0.00pt" fo:text-indent="28.35pt" fo:margin-bottom="10.00pt"/>
    </style:style>
    <style:style style:name="P171" style:family="paragraph">
      <style:paragraph-properties fo:line-height="100.00%" fo:text-align="center" fo:margin-left="49.65pt" fo:text-indent="-42.55pt"/>
    </style:style>
    <style:style style:name="P172" style:family="paragraph">
      <style:paragraph-properties fo:line-height="115.00%" fo:text-align="justify" fo:margin-left="0.00pt" fo:text-indent="28.35pt" fo:margin-bottom="10.00pt"/>
    </style:style>
    <style:style style:name="P173" style:family="paragraph">
      <style:paragraph-properties fo:line-height="115.00%" fo:text-align="justify" fo:margin-bottom="10.00pt"/>
    </style:style>
    <style:style style:name="P174" style:family="paragraph">
      <style:paragraph-properties fo:line-height="115.00%" fo:text-align="left" fo:margin-bottom="10.00pt"/>
    </style:style>
    <style:style style:name="P175" style:family="paragraph">
      <style:paragraph-properties fo:line-height="115.00%" fo:text-align="right" fo:margin-bottom="10.00pt">
        <style:tab-stops>
          <style:tab-stop style:position="82.85pt"/>
        </style:tab-stops>
      </style:paragraph-properties>
    </style:style>
    <style:style style:name="P176" style:family="paragraph">
      <style:paragraph-properties fo:line-height="100.00%" fo:text-align="right"/>
    </style:style>
    <style:style style:name="P177" style:family="paragraph">
      <style:paragraph-properties fo:line-height="100.00%" fo:text-align="justify"/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justify" fo:margin-left="0.00pt" fo:text-indent="35.45pt"/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15.00%" fo:text-align="left" fo:margin-bottom="10.00p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center"/>
    </style:style>
    <text:list-style style:name="L188">
      <text:list-level-style-bullet text:level="1" text:bullet-char="•">
        <style:list-level-properties text:space-before="-36.00pt" text:min-label-width="18.00pt"/>
        <style:text-properties fo:font-family="Symbol"/>
      </text:list-level-style-bullet>
    </text:list-style>
    <style:style style:name="P188" style:family="paragraph">
      <style:paragraph-properties fo:line-height="100.00%" fo:text-align="center" fo:margin-left="18.00pt" fo:text-indent="-18.00pt"/>
    </style:style>
    <style:style style:name="P189" style:family="paragraph">
      <style:paragraph-properties fo:line-height="100.00%" fo:text-align="justify" fo:margin-left="18.00pt" fo:text-indent="35.00pt">
        <style:tab-stops>
          <style:tab-stop style:position="45.00pt"/>
        </style:tab-stops>
      </style:paragraph-properties>
    </style:style>
    <style:style style:name="P190" style:family="paragraph">
      <style:paragraph-properties fo:line-height="100.00%" fo:text-align="justify" fo:margin-left="18.00pt" fo:text-indent="35.00pt">
        <style:tab-stops>
          <style:tab-stop style:position="45.00pt"/>
        </style:tab-stops>
      </style:paragraph-properties>
    </style:style>
    <style:style style:name="P191" style:family="paragraph">
      <style:paragraph-properties fo:line-height="100.00%" fo:text-align="justify"/>
    </style:style>
    <text:list-style style:name="L192">
      <text:list-level-style-bullet text:level="1" text:bullet-char="•">
        <style:list-level-properties text:space-before="-36.00pt" text:min-label-width="18.00pt"/>
        <style:text-properties fo:font-family="Symbol"/>
      </text:list-level-style-bullet>
    </text:list-style>
    <style:style style:name="P192" style:family="paragraph">
      <style:paragraph-properties fo:line-height="100.00%" fo:text-align="center" fo:margin-left="18.00pt" fo:text-indent="-18.00pt"/>
    </style:style>
    <style:style style:name="P193" style:family="paragraph">
      <style:paragraph-properties fo:line-height="100.00%" fo:text-align="justify" fo:margin-left="0.00pt" fo:text-indent="18.00pt">
        <style:tab-stops>
          <style:tab-stop style:position="54.00pt"/>
          <style:tab-stop style:position="838617.80pt"/>
        </style:tab-stops>
      </style:paragraph-properties>
    </style:style>
    <style:style style:name="P194" style:family="paragraph">
      <style:paragraph-properties fo:line-height="100.00%" fo:text-align="justify" fo:margin-left="0.00pt" fo:text-indent="18.00pt">
        <style:tab-stops>
          <style:tab-stop style:position="35.45pt"/>
          <style:tab-stop style:position="838617.80pt"/>
        </style:tab-stops>
      </style:paragraph-properties>
    </style:style>
    <text:list-style style:name="L195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95" style:family="paragraph">
      <style:paragraph-properties fo:line-height="100.00%" fo:text-align="justify" fo:margin-left="-32.20pt" fo:text-indent="32.20pt">
        <style:tab-stops>
          <style:tab-stop style:position="35.45pt"/>
          <style:tab-stop style:position="838617.80pt"/>
        </style:tab-stops>
      </style:paragraph-properties>
    </style:style>
    <style:style style:name="P196" style:family="paragraph">
      <style:paragraph-properties fo:line-height="100.00%" fo:text-align="justify" fo:margin-left="-32.20pt" fo:text-indent="32.20pt"/>
    </style:style>
    <style:style style:name="P197" style:family="paragraph">
      <style:paragraph-properties fo:line-height="100.00%" fo:text-align="justify" fo:margin-left="-32.20pt" fo:text-indent="32.20pt">
        <style:tab-stops>
          <style:tab-stop style:position="35.45pt"/>
          <style:tab-stop style:position="838617.80pt"/>
        </style:tab-stops>
      </style:paragraph-properties>
    </style:style>
    <style:style style:name="P198" style:family="paragraph">
      <style:paragraph-properties fo:line-height="100.00%" fo:text-align="justify" fo:margin-left="0.00pt" fo:text-indent="18.00pt">
        <style:tab-stops>
          <style:tab-stop style:position="54.00pt"/>
          <style:tab-stop style:position="838617.80pt"/>
        </style:tab-stops>
      </style:paragraph-properties>
    </style:style>
    <text:list-style style:name="L199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99" style:family="paragraph">
      <style:paragraph-properties fo:line-height="100.00%" fo:text-align="justify" fo:margin-left="-32.20pt" fo:text-indent="32.20pt">
        <style:tab-stops>
          <style:tab-stop style:position="0.00pt"/>
          <style:tab-stop style:position="838617.80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justify" fo:margin-left="0.00pt" fo:text-indent="18.00pt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590972in"/>
    </style:style>
    <style:style style:name="TableColumn0101" style:family="table-column">
      <style:table-column-properties style:column-width="4.507639in"/>
    </style:style>
    <style:style style:name="TableColumn0102" style:family="table-column">
      <style:table-column-properties style:column-width="1.578472in"/>
    </style:style>
    <style:style style:name="Table01" style:family="table">
      <style:table-properties style:width="6.67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1.572222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 style:min-row-height="1.013889in"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 style:min-row-height="0.263889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 style:min-row-height="0.194444in"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 style:min-row-height="0.209028in"/>
    </style:style>
    <style:style style:name="TableCell01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 style:min-row-height="0.290278in"/>
    </style:style>
    <style:style style:name="TableCell01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 style:min-row-height="0.479167in"/>
    </style:style>
    <style:style style:name="TableCell01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431944in"/>
    </style:style>
    <style:style style:name="TableColumn0201" style:family="table-column">
      <style:table-column-properties style:column-width="4.070833in"/>
    </style:style>
    <style:style style:name="TableColumn0202" style:family="table-column">
      <style:table-column-properties style:column-width="2.076389in"/>
    </style:style>
    <style:style style:name="Table02" style:family="table">
      <style:table-properties style:width="6.57916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684722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 style:min-row-height="0.684722in"/>
    </style:style>
    <style:style style:name="TableCell02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дошкольное образовательное учреждение детский сад<text:s/></text:span><text:span text:style-name="T2">«</text:span><text:span text:style-name="T3">Светлячок</text:span><text:span text:style-name="T4">»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6">Приказ</text:span></text:p>
      <text:p text:style-name="P3"><text:span text:style-name="T7">18</text:span><text:span text:style-name="T8">.0</text:span><text:span text:style-name="T9">9</text:span><text:span text:style-name="T10">.201</text:span><text:span text:style-name="T11">7</text:span><text:span text:style-name="T12"><text:s/></text:span><text:span text:style-name="T13">г.<text:s text:c="31"/>р.п. Токаревка <text:tab/><text:s text:c="25"/>№ 66/1</text:span></text:p>
      <text:p text:style-name="P4"><text:span text:style-name="T13">Об утверждении<text:s/></text:span><text:span text:style-name="T14">показателей и критериев </text:span></text:p>
      <text:p text:style-name="P4"><text:span text:style-name="T14">эффективности деятельности работников </text:span></text:p>
      <text:p text:style-name="P5"><text:span text:style-name="T14">МБДОУ детский сад<text:s/></text:span><text:span text:style-name="T15">«</text:span><text:span text:style-name="T16">Светлячок</text:span><text:span text:style-name="T17">»</text:span></text:p>
      <text:p text:style-name="P6"><text:span text:style-name="T18"/></text:p>
      <text:p text:style-name="P6"><text:span text:style-name="T18"/></text:p>
      <text:p text:style-name="P7"><text:span text:style-name="T19">В целях развития кадрового потенциала работников муниципальных учреждений, в соответствии с<text:s/></text:span><text:span text:style-name="T20">Программой<text:s/></text:span><text:span text:style-name="T21">п</text:span><text:span text:style-name="T22">оэтапного совершенствования системы оплаты труда в государственных (муниципальных) учреждениях на 2012 - 2018 годы</text:span><text:span text:style-name="T23">, утвержденной распоряжением Правительства Российской Федерации от 26.11.2012 № 2190-р, </text:span></text:p>
      <text:p text:style-name="P7"><text:span text:style-name="T24"/></text:p>
      <text:p text:style-name="P7"><text:span text:style-name="T25">ПРИКАЗЫВАЮ</text:span><text:span text:style-name="T26">:</text:span></text:p>
      <text:p text:style-name="P8"><text:span text:style-name="T27">1.<text:s/></text:span><text:span text:style-name="T28">Утвердить показатели и критерии эффективности деятельности<text:s text:c="2"/>работников МБДОУ детский сад<text:s/></text:span><text:span text:style-name="T29">«</text:span><text:span text:style-name="T30">Светлячок</text:span><text:span text:style-name="T31">»<text:s/></text:span><text:span text:style-name="T32">согласно приложению № 1.</text:span></text:p>
      <text:p text:style-name="P8"><text:span text:style-name="T33">2.<text:s/></text:span><text:span text:style-name="T34">Утвердить Порядок установления премиальных выплат<text:s/></text:span><text:span text:style-name="T35">стимулирующего характера работникам МБДОУ детский сад<text:s/></text:span><text:span text:style-name="T36">«</text:span><text:span text:style-name="T37">Светлячок</text:span><text:span text:style-name="T38">»</text:span><text:span text:style-name="T39"><text:s/></text:span><text:span text:style-name="T40"><text:s/></text:span><text:span text:style-name="T41">согласно приложению № 2.</text:span></text:p>
      <text:p text:style-name="P9"><text:span text:style-name="T42">3.<text:s/></text:span><text:span text:style-name="T43"><text:s text:c="2"/></text:span><text:span text:style-name="T44">Утвердить состав и Положение о комиссии по оценке выполнения показателей эффективности деятельности работников МБДОУ детский сад<text:s/></text:span><text:span text:style-name="T45">«</text:span><text:span text:style-name="T46">Светлячок</text:span><text:span text:style-name="T47">»<text:s/></text:span><text:span text:style-name="T48">согласно приложению № 3. </text:span></text:p>
      <text:p text:style-name="P10"><text:span text:style-name="T49">4.<text:s/></text:span><text:span text:style-name="T50">К</text:span><text:span text:style-name="T51">онтроль за исполнением настоящего приказа оставляю за собой.</text:span></text:p>
      <text:p text:style-name="P10"><text:span text:style-name="T52"/></text:p>
      <text:p text:style-name="P10"><text:span text:style-name="T52"/></text:p>
      <text:p text:style-name="P10"><text:span text:style-name="T52"/></text:p>
      <text:p text:style-name="P11"><text:span text:style-name="T53">Заведующий МБДОУ детский </text:span></text:p>
      <text:p text:style-name="P11"><text:span text:style-name="T53">сад<text:s/></text:span><text:span text:style-name="T54">«</text:span><text:span text:style-name="T55">Светлячок</text:span><text:span text:style-name="T56">»<text:s text:c="57"/></text:span><text:span text:style-name="T57">Толмачева М.В.</text:span></text:p>
      <text:p text:style-name="P12"><text:span text:style-name="T58"/></text:p>
      <text:p text:style-name="P13"><text:span text:style-name="T58"/></text:p>
      <text:p text:style-name="P14"><text:span text:style-name="T59"><text:s text:c="8"/></text:span><text:span text:style-name="T60"><text:tab/><text:tab/><text:tab/><text:tab/><text:tab/><text:tab/><text:tab/><text:tab/><text:s text:c="11"/></text:span><text:span text:style-name="T61">Приложение № 1<text:tab/><text:tab/><text:tab/><text:s text:c="74"/>УТВЕРЖДЕНЫ</text:span></text:p>
      <text:p text:style-name="P15"><text:span text:style-name="T62"><text:s text:c="63"/></text:span><text:span text:style-name="T63">приказом от 18.09.2017 № 66/1</text:span></text:p>
      <text:p text:style-name="P16"><text:span text:style-name="T64"/></text:p>
      <text:p text:style-name="P17"><text:span text:style-name="T65">Показатели и критерии эффективности деятельности<text:s text:c="2"/>работников МБДОУ детский сад<text:s/></text:span><text:span text:style-name="T66">«</text:span><text:span text:style-name="T67">Светлячок</text:span><text:span text:style-name="T68">»</text:span></text:p>
      <text:p text:style-name="P17"><text:span text:style-name="T69"/></text:p>
      <text:p text:style-name="P18"><text:span text:style-name="T70">Показатели и критерии эффективности деятельности воспитателя<text:s text:c="2"/></text:span></text:p>
      <text:p text:style-name="P18"><text:span text:style-name="T7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0"><text:span text:style-name="T72">№</text:span><text:span text:style-name="T73"/></text:p>
          </table:table-cell>
          <table:table-cell table:style-name="TableCell010001">
            <text:p text:style-name="P21"><text:span text:style-name="T74">Показатели<text:s/></text:span><text:span text:style-name="T75"/></text:p>
          </table:table-cell>
          <table:table-cell table:style-name="TableCell010002">
            <text:p text:style-name="P22"><text:span text:style-name="T76">баллы</text:span><text:span text:style-name="T77"/></text:p>
          </table:table-cell>
        </table:table-row>
        <table:table-row table:style-name="TableRow0101">
          <table:table-cell table:style-name="TableCell010100">
            <text:p text:style-name="P25"><text:span text:style-name="T78">1</text:span><text:span text:style-name="T79"/></text:p>
          </table:table-cell>
          <table:table-cell table:style-name="TableCell010101">
            <text:p text:style-name="P25"><text:span text:style-name="T80">Снижение уровня заболеваемости воспитанников, по сравнению с предыдущим периодом, отсутствие карантина:</text:span></text:p>
            <text:p text:style-name="P25"><text:span text:style-name="T81">-<text:s/></text:span><text:span text:style-name="T82">незначительное</text:span></text:p>
            <text:p text:style-name="P25"><text:span text:style-name="T83">-<text:s/></text:span><text:span text:style-name="T84">значительное</text:span><text:span text:style-name="T85"/></text:p>
          </table:table-cell>
          <table:table-cell table:style-name="TableCell010102">
            <text:p text:style-name="P26"><text:span text:style-name="T85"/></text:p>
            <text:p text:style-name="P26"><text:span text:style-name="T85"/></text:p>
            <text:p text:style-name="P26"><text:span text:style-name="T85"/></text:p>
            <text:p text:style-name="P26"><text:span text:style-name="T86">2</text:span></text:p>
            <text:p text:style-name="P26"><text:span text:style-name="T86">4</text:span><text:span text:style-name="T87"/></text:p>
          </table:table-cell>
        </table:table-row>
        <table:table-row table:style-name="TableRow0102">
          <table:table-cell table:style-name="TableCell010200">
            <text:p text:style-name="P29"><text:span text:style-name="T88">2</text:span><text:span text:style-name="T89"/></text:p>
          </table:table-cell>
          <table:table-cell table:style-name="TableCell010201">
            <text:p text:style-name="P29"><text:span text:style-name="T90">Организация и проведение мероприятий, способствующих сохранению и укреплению здоровья детей (праздники здоровья, дни здоровья, спартакиады, физкультурные досуги и т.д.)</text:span><text:span text:style-name="T91"/></text:p>
          </table:table-cell>
          <table:table-cell table:style-name="TableCell010202">
            <text:p text:style-name="P30"><text:span text:style-name="T92">3</text:span></text:p>
            <text:p text:style-name="P30"><text:span text:style-name="T93"/></text:p>
          </table:table-cell>
        </table:table-row>
        <table:table-row table:style-name="TableRow0103">
          <table:table-cell table:style-name="TableCell010300">
            <text:p text:style-name="P32"><text:span text:style-name="T94">3</text:span><text:span text:style-name="T95"/></text:p>
          </table:table-cell>
          <table:table-cell table:style-name="TableCell010301">
            <text:p text:style-name="P32"><text:span text:style-name="T96">Применение здоровьесберегающих технологий, в том числе при организации работы с детьми с ограниченными возможностями здоровья</text:span><text:span text:style-name="T97"/></text:p>
          </table:table-cell>
          <table:table-cell table:style-name="TableCell010302">
            <text:p text:style-name="P33"><text:span text:style-name="T98">4</text:span></text:p>
            <text:p text:style-name="P33"><text:span text:style-name="T99"/></text:p>
          </table:table-cell>
        </table:table-row>
        <table:table-row table:style-name="TableRow0104">
          <table:table-cell table:style-name="TableCell010400">
            <text:p text:style-name="P35"><text:span text:style-name="T100">4</text:span><text:span text:style-name="T101"/></text:p>
          </table:table-cell>
          <table:table-cell table:style-name="TableCell010401">
            <text:p text:style-name="P35"><text:span text:style-name="T102">Наличие позитивной динамики в развитии интегративных качеств воспитанников при освоении ООП</text:span><text:span text:style-name="T103"/></text:p>
          </table:table-cell>
          <table:table-cell table:style-name="TableCell010402">
            <text:p text:style-name="P36"><text:span text:style-name="T104">2-4</text:span><text:span text:style-name="T105"/></text:p>
          </table:table-cell>
        </table:table-row>
        <table:table-row table:style-name="TableRow0105">
          <table:table-cell table:style-name="TableCell010500">
            <text:p text:style-name="P38"><text:span text:style-name="T106">5</text:span><text:span text:style-name="T107"/></text:p>
          </table:table-cell>
          <table:table-cell table:style-name="TableCell010501">
            <text:p text:style-name="P38"><text:span text:style-name="T108">Результативное участие детей в конкурсах (за каждый конкурс):</text:span></text:p>
            <text:p text:style-name="P38"><text:span text:style-name="T109">-</text:span><text:span text:style-name="T110">внутри учреждения;</text:span></text:p>
            <text:p text:style-name="P38"><text:span text:style-name="T111">-</text:span><text:span text:style-name="T112">муниципальных;</text:span></text:p>
            <text:p text:style-name="P38"><text:span text:style-name="T113">-</text:span><text:span text:style-name="T114">региональных, всероссийских, международных.</text:span><text:span text:style-name="T115"/></text:p>
          </table:table-cell>
          <table:table-cell table:style-name="TableCell010502">
            <text:p text:style-name="P39"><text:span text:style-name="T116">Участ./Приз.</text:span></text:p>
            <text:p text:style-name="P40"><text:span text:style-name="T117"/></text:p>
            <text:p text:style-name="P41"><text:span text:style-name="T118">1/2</text:span></text:p>
            <text:p text:style-name="P41"><text:span text:style-name="T118">2/4</text:span></text:p>
            <text:p text:style-name="P41"><text:span text:style-name="T118">5/8</text:span><text:span text:style-name="T119"/></text:p>
          </table:table-cell>
        </table:table-row>
        <table:table-row table:style-name="TableRow0106">
          <table:table-cell table:style-name="TableCell010600">
            <text:p text:style-name="P43"><text:span text:style-name="T120">6</text:span><text:span text:style-name="T121"/></text:p>
          </table:table-cell>
          <table:table-cell table:style-name="TableCell010601">
            <text:p text:style-name="P43"><text:span text:style-name="T122">Использование в воспитательно-образовательном<text:s text:c="2"/>процессе современных образовательных технологий</text:span><text:span text:style-name="T123"/></text:p>
          </table:table-cell>
          <table:table-cell table:style-name="TableCell010602">
            <text:p text:style-name="P44"><text:span text:style-name="T124">3-5</text:span><text:span text:style-name="T125"/></text:p>
          </table:table-cell>
        </table:table-row>
        <table:table-row table:style-name="TableRow0107">
          <table:table-cell table:style-name="TableCell010700">
            <text:p text:style-name="P46"><text:span text:style-name="T126">7</text:span><text:span text:style-name="T127"/></text:p>
          </table:table-cell>
          <table:table-cell table:style-name="TableCell010701">
            <text:p text:style-name="P46"><text:span text:style-name="T128">Продуктивное участие в системе методической деятельности детского сада: активное участие в реализации ООП, программы развития ДОУ, годового плана, создание методических разработок и рекомендаций, систематизация дидактических материалов:</text:span></text:p>
            <text:p text:style-name="P46"><text:span text:style-name="T129">-<text:s/></text:span><text:span text:style-name="T130">незначительное соответствие критерию </text:span></text:p>
            <text:p text:style-name="P46"><text:span text:style-name="T131">-<text:s/></text:span><text:span text:style-name="T132">частичное соответствие<text:s text:c="2"/>критерию</text:span></text:p>
            <text:p text:style-name="P46"><text:span text:style-name="T133">-<text:s/></text:span><text:span text:style-name="T134">полное соответствие критерию</text:span><text:span text:style-name="T135"/></text:p>
          </table:table-cell>
          <table:table-cell table:style-name="TableCell010702">
            <text:p text:style-name="P47"><text:span text:style-name="T135"/></text:p>
            <text:p text:style-name="P47"><text:span text:style-name="T135"/></text:p>
            <text:p text:style-name="P47"><text:span text:style-name="T135"/></text:p>
            <text:p text:style-name="P47"><text:span text:style-name="T135"/></text:p>
            <text:p text:style-name="P47"><text:span text:style-name="T135"/></text:p>
            <text:p text:style-name="P47"><text:span text:style-name="T135"/></text:p>
            <text:p text:style-name="P47"><text:span text:style-name="T136">1</text:span></text:p>
            <text:p text:style-name="P47"><text:span text:style-name="T136">4</text:span></text:p>
            <text:p text:style-name="P47"><text:span text:style-name="T136">6</text:span><text:span text:style-name="T137"/></text:p>
          </table:table-cell>
        </table:table-row>
        <table:table-row table:style-name="TableRow0108">
          <table:table-cell table:style-name="TableCell010800">
            <text:p text:style-name="P49"><text:span text:style-name="T138">8</text:span><text:span text:style-name="T139"/></text:p>
          </table:table-cell>
          <table:table-cell table:style-name="TableCell010801">
            <text:p text:style-name="P49"><text:span text:style-name="T140">Эффективная организация предметно-развивающей среды в групповых помещениях:</text:span></text:p>
            <text:p text:style-name="P49"><text:span text:style-name="T141">-<text:s/></text:span><text:span text:style-name="T142">частично соответствуют критериям качества</text:span></text:p>
            <text:p text:style-name="P49"><text:span text:style-name="T143">-<text:s/></text:span><text:span text:style-name="T144">полностью соответствуют критериям качества</text:span><text:span text:style-name="T145"/></text:p>
          </table:table-cell>
          <table:table-cell table:style-name="TableCell010802">
            <text:p text:style-name="P50"><text:span text:style-name="T145"/></text:p>
            <text:p text:style-name="P50"><text:span text:style-name="T145"/></text:p>
            <text:p text:style-name="P51"><text:span text:style-name="T145"/></text:p>
            <text:p text:style-name="P52"><text:span text:style-name="T146">2</text:span></text:p>
            <text:p text:style-name="P52"><text:span text:style-name="T147"/></text:p>
            <text:p text:style-name="P52"><text:span text:style-name="T148">4</text:span><text:span text:style-name="T149"/></text:p>
          </table:table-cell>
        </table:table-row>
        <table:table-row table:style-name="TableRow0109">
          <table:table-cell table:style-name="TableCell010900">
            <text:p text:style-name="P54"><text:span text:style-name="T150">9</text:span><text:span text:style-name="T151"/></text:p>
          </table:table-cell>
          <table:table-cell table:style-name="TableCell010901">
            <text:p text:style-name="P54"><text:span text:style-name="T152">Наличие программы по самообразованию с презентацией результатов</text:span><text:span text:style-name="T153"/></text:p>
          </table:table-cell>
          <table:table-cell table:style-name="TableCell010902">
            <text:p text:style-name="P55"><text:span text:style-name="T154">1-3</text:span><text:span text:style-name="T155"/></text:p>
          </table:table-cell>
        </table:table-row>
        <table:table-row table:style-name="TableRow0110">
          <table:table-cell table:style-name="TableCell011000">
            <text:p text:style-name="P58"><text:span text:style-name="T156">10</text:span><text:span text:style-name="T157"/></text:p>
          </table:table-cell>
          <table:table-cell table:style-name="TableCell011001">
            <text:p text:style-name="P58"><text:span text:style-name="T158">Результативное распространение и обобщение педагогического опыта (открытые занятия, мастер-классы, выступления на конференциях, семинарах, участие в профессиональных конкурсах):<text:s text:c="2"/></text:span></text:p>
            <text:p text:style-name="P58"><text:span text:style-name="T159">-</text:span><text:span text:style-name="T160">внутри учреждения</text:span></text:p>
            <text:p text:style-name="P58"><text:span text:style-name="T161">-</text:span><text:span text:style-name="T162">на муниципальном уровне</text:span></text:p>
            <text:p text:style-name="P58"><text:span text:style-name="T163">-</text:span><text:span text:style-name="T164">на региональном уровне</text:span><text:span text:style-name="T165"/></text:p>
          </table:table-cell>
          <table:table-cell table:style-name="TableCell011002">
            <text:p text:style-name="P58"><text:span text:style-name="T165"/></text:p>
            <text:p text:style-name="P58"><text:span text:style-name="T165"/></text:p>
            <text:p text:style-name="P59"><text:span text:style-name="T165"/></text:p>
            <text:p text:style-name="P59"><text:span text:style-name="T165"/></text:p>
            <text:p text:style-name="P59"><text:span text:style-name="T166">2</text:span></text:p>
            <text:p text:style-name="P59"><text:span text:style-name="T166">4</text:span></text:p>
            <text:p text:style-name="P59"><text:span text:style-name="T166">6</text:span><text:span text:style-name="T167"/></text:p>
          </table:table-cell>
        </table:table-row>
        <table:table-row table:style-name="TableRow0111">
          <table:table-cell table:style-name="TableCell011100">
            <text:p text:style-name="P62"><text:span text:style-name="T168">11</text:span><text:span text:style-name="T169"/></text:p>
          </table:table-cell>
          <table:table-cell table:style-name="TableCell011101">
            <text:p text:style-name="P62"><text:span text:style-name="T170">Наличие портфолио</text:span><text:span text:style-name="T171"/></text:p>
          </table:table-cell>
          <table:table-cell table:style-name="TableCell011102">
            <text:p text:style-name="P63"><text:span text:style-name="T172">3</text:span><text:span text:style-name="T173"/></text:p>
          </table:table-cell>
        </table:table-row>
        <table:table-row table:style-name="TableRow0112">
          <table:table-cell table:style-name="TableCell011200">
            <text:p text:style-name="P66"><text:span text:style-name="T174">12</text:span><text:span text:style-name="T175"/></text:p>
          </table:table-cell>
          <table:table-cell table:style-name="TableCell011201">
            <text:p text:style-name="P66"><text:span text:style-name="T176">Своевременное и качественное оформление документации (план воспитательно-образовательной работы, табель посещаемости воспитанников, результаты мониторинга, табель закаливающих процедур, протоколы родительских собраний<text:s text:c="2"/>и т.п.):</text:span></text:p>
            <text:p text:style-name="P66"><text:span text:style-name="T177">-<text:s/></text:span><text:span text:style-name="T178">незначительное соответствие критерию </text:span></text:p>
            <text:p text:style-name="P66"><text:span text:style-name="T179">-<text:s/></text:span><text:span text:style-name="T180">частичное соответствие<text:s text:c="2"/>критерию</text:span></text:p>
            <text:p text:style-name="P66"><text:span text:style-name="T181">-<text:s/></text:span><text:span text:style-name="T182">полное соответствие критерию</text:span><text:span text:style-name="T183"/></text:p>
          </table:table-cell>
          <table:table-cell table:style-name="TableCell011202">
            <text:p text:style-name="P67"><text:span text:style-name="T183"/></text:p>
            <text:p text:style-name="P67"><text:span text:style-name="T183"/></text:p>
            <text:p text:style-name="P67"><text:span text:style-name="T183"/></text:p>
            <text:p text:style-name="P67"><text:span text:style-name="T183"/></text:p>
            <text:p text:style-name="P67"><text:span text:style-name="T183"/></text:p>
            <text:p text:style-name="P67"><text:span text:style-name="T183"/></text:p>
            <text:p text:style-name="P67"><text:span text:style-name="T184">1</text:span></text:p>
            <text:p text:style-name="P67"><text:span text:style-name="T184">3</text:span></text:p>
            <text:p text:style-name="P67"><text:span text:style-name="T184">5</text:span><text:span text:style-name="T185"/></text:p>
          </table:table-cell>
        </table:table-row>
        <table:table-row table:style-name="TableRow0113">
          <table:table-cell table:style-name="TableCell011300">
            <text:p text:style-name="P69"><text:span text:style-name="T186">13</text:span><text:span text:style-name="T187"/></text:p>
          </table:table-cell>
          <table:table-cell table:style-name="TableCell011301">
            <text:p text:style-name="P69"><text:span text:style-name="T188">Применение информационно-коммуникационных технологий в профессиональной деятельности</text:span><text:span text:style-name="T189"/></text:p>
          </table:table-cell>
          <table:table-cell table:style-name="TableCell011302">
            <text:p text:style-name="P70"><text:span text:style-name="T190">1-3</text:span><text:span text:style-name="T191"/></text:p>
          </table:table-cell>
        </table:table-row>
        <table:table-row table:style-name="TableRow0114">
          <table:table-cell table:style-name="TableCell011400">
            <text:p text:style-name="P72"><text:span text:style-name="T192">14</text:span><text:span text:style-name="T193"/></text:p>
          </table:table-cell>
          <table:table-cell table:style-name="TableCell011401">
            <text:p text:style-name="P72"><text:span text:style-name="T194">Участие в опытно-экспериментальной деятельности учреждения:</text:span></text:p>
            <text:p text:style-name="P72"><text:span text:style-name="T195">-<text:s/></text:span><text:span text:style-name="T196">внутри учреждения</text:span></text:p>
            <text:p text:style-name="P72"><text:span text:style-name="T197">-<text:s/></text:span><text:span text:style-name="T198">на муниципальном уровне</text:span></text:p>
            <text:p text:style-name="P72"><text:span text:style-name="T199">-<text:s/></text:span><text:span text:style-name="T200">на региональном уровне</text:span><text:span text:style-name="T201"/></text:p>
          </table:table-cell>
          <table:table-cell table:style-name="TableCell011402">
            <text:p text:style-name="P73"><text:span text:style-name="T201"/></text:p>
            <text:p text:style-name="P73"><text:span text:style-name="T201"/></text:p>
            <text:p text:style-name="P73"><text:span text:style-name="T201"/></text:p>
            <text:p text:style-name="P73"><text:span text:style-name="T202">2</text:span></text:p>
            <text:p text:style-name="P73"><text:span text:style-name="T202">3</text:span></text:p>
            <text:p text:style-name="P73"><text:span text:style-name="T202">6</text:span></text:p>
            <text:p text:style-name="P73"><text:span text:style-name="T203"/></text:p>
          </table:table-cell>
        </table:table-row>
        <table:table-row table:style-name="TableRow0115">
          <table:table-cell table:style-name="TableCell011500">
            <text:p text:style-name="P76"><text:span text:style-name="T204">15</text:span><text:span text:style-name="T205"/></text:p>
          </table:table-cell>
          <table:table-cell table:style-name="TableCell011501">
            <text:p text:style-name="P76"><text:span text:style-name="T206">Увеличение интенсивности труда в рассматриваемый период времени</text:span><text:span text:style-name="T207"/></text:p>
          </table:table-cell>
          <table:table-cell table:style-name="TableCell011502">
            <text:p text:style-name="P77"><text:span text:style-name="T208">1-10</text:span><text:span text:style-name="T209"/></text:p>
          </table:table-cell>
        </table:table-row>
        <table:table-row table:style-name="TableRow0116">
          <table:table-cell table:style-name="TableCell011600">
            <text:p text:style-name="P80"><text:span text:style-name="T210">16</text:span><text:span text:style-name="T211"/></text:p>
          </table:table-cell>
          <table:table-cell table:style-name="TableCell011601">
            <text:p text:style-name="P80"><text:span text:style-name="T212">5.1.</text:span><text:span text:style-name="T213">Взаимодействие со школой по вопросам преемственности<text:s/></text:span><text:span text:style-name="T214"/></text:p>
          </table:table-cell>
          <table:table-cell table:style-name="TableCell011602">
            <text:p text:style-name="P81"><text:span text:style-name="T215">3</text:span><text:span text:style-name="T216"/></text:p>
          </table:table-cell>
        </table:table-row>
        <table:table-row table:style-name="TableRow0117">
          <table:table-cell table:style-name="TableCell011700">
            <text:p text:style-name="P84"><text:span text:style-name="T217">17</text:span><text:span text:style-name="T218"/></text:p>
          </table:table-cell>
          <table:table-cell table:style-name="TableCell011701">
            <text:p text:style-name="P84"><text:span text:style-name="T219">Участие воспитанников и их родителей в социально-значимых акциях, проектах, в сотрудничестве с общественными организациями, другими учреждениями социума и культуры (за каждое мероприятие)</text:span><text:span text:style-name="T220"/></text:p>
          </table:table-cell>
          <table:table-cell table:style-name="TableCell011702">
            <text:p text:style-name="P85"><text:span text:style-name="T220"/></text:p>
            <text:p text:style-name="P85"><text:span text:style-name="T221">3</text:span><text:span text:style-name="T222"/></text:p>
          </table:table-cell>
        </table:table-row>
        <table:table-row table:style-name="TableRow0118">
          <table:table-cell table:style-name="TableCell011800">
            <text:p text:style-name="P88"><text:span text:style-name="T223">18</text:span><text:span text:style-name="T224"/></text:p>
          </table:table-cell>
          <table:table-cell table:style-name="TableCell011801">
            <text:p text:style-name="P88"><text:span text:style-name="T225">Организация и проведение культурно-досуговых и массовых мероприятий для детей и родителей (за каждое мероприятие)</text:span><text:span text:style-name="T226"/></text:p>
          </table:table-cell>
          <table:table-cell table:style-name="TableCell011802">
            <text:p text:style-name="P89"><text:span text:style-name="T227">2</text:span><text:span text:style-name="T228"/></text:p>
          </table:table-cell>
        </table:table-row>
        <table:table-row table:style-name="TableRow0119">
          <table:table-cell table:style-name="TableCell011900">
            <text:p text:style-name="P92"><text:span text:style-name="T229">19</text:span><text:span text:style-name="T230"/></text:p>
          </table:table-cell>
          <table:table-cell table:style-name="TableCell011901">
            <text:p text:style-name="P92"><text:span text:style-name="T231">Вовлечение родителей в образовательную, инновационную, воспитательную деятельность с презентацией результатов на родительских собраниях,<text:s text:c="2"/>конференциях, в<text:s text:c="2"/>СМИ и др. формах.</text:span><text:span text:style-name="T232"/></text:p>
          </table:table-cell>
          <table:table-cell table:style-name="TableCell011902">
            <text:p text:style-name="P93"><text:span text:style-name="T233">3</text:span><text:span text:style-name="T234"/></text:p>
          </table:table-cell>
        </table:table-row>
      </table:table>
      <text:p text:style-name="P95"><text:span text:style-name="T234"/></text:p>
      <text:p text:style-name="P95"><text:span text:style-name="T234"/></text:p>
      <text:p text:style-name="P96"><text:span text:style-name="T235">Показатели и критерии эффективности деятельности<text:s text:c="2"/>медицинской сестры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98"><text:span text:style-name="T237">№</text:span><text:span text:style-name="T238"/></text:p>
          </table:table-cell>
          <table:table-cell table:style-name="TableCell020001">
            <text:p text:style-name="P99"><text:span text:style-name="T239">Показатели</text:span><text:span text:style-name="T240"/></text:p>
          </table:table-cell>
          <table:table-cell table:style-name="TableCell020002">
            <text:p text:style-name="P100"><text:span text:style-name="T241">баллы</text:span><text:span text:style-name="T242"/></text:p>
          </table:table-cell>
        </table:table-row>
        <table:table-row table:style-name="TableRow0201">
          <table:table-cell table:style-name="TableCell020100">
            <text:p text:style-name="P102"><text:span text:style-name="T243"> 1.</text:span><text:span text:style-name="T244"/></text:p>
          </table:table-cell>
          <table:table-cell table:style-name="TableCell020101">
            <text:p text:style-name="P102"><text:span text:style-name="T245">Снижение заболеваемости детей или стабильные показатели заболеваемости по сравнению с предыдущим месяцем, качественное проведение оздоровительных мероприятий.</text:span><text:span text:style-name="T246"/></text:p>
          </table:table-cell>
          <table:table-cell table:style-name="TableCell020102">
            <text:p text:style-name="P102"><text:span text:style-name="T247">10</text:span><text:span text:style-name="T248"/></text:p>
          </table:table-cell>
        </table:table-row>
        <table:table-row table:style-name="TableRow0202">
          <table:table-cell table:style-name="TableCell020200">
            <text:p text:style-name="P105"><text:span text:style-name="T249"> 2.</text:span><text:span text:style-name="T250"/></text:p>
          </table:table-cell>
          <table:table-cell table:style-name="TableCell020201">
            <text:p text:style-name="P105"><text:span text:style-name="T251">Обеспечение контроля за качественным питанием.</text:span><text:span text:style-name="T252"/></text:p>
          </table:table-cell>
          <table:table-cell table:style-name="TableCell020202">
            <text:p text:style-name="P105"><text:span text:style-name="T253">10</text:span><text:span text:style-name="T254"/></text:p>
          </table:table-cell>
        </table:table-row>
        <table:table-row table:style-name="TableRow0203">
          <table:table-cell table:style-name="TableCell020300">
            <text:p text:style-name="P108"><text:span text:style-name="T255"> 3.</text:span><text:span text:style-name="T256"/></text:p>
          </table:table-cell>
          <table:table-cell table:style-name="TableCell020301">
            <text:p text:style-name="P108"><text:span text:style-name="T257">Эффективная работа с родителями. Своевременное проведение санитарно-просветительской работы и предоставление материала по укреплению здоровья и профилактики заболеваний.</text:span><text:span text:style-name="T258"/></text:p>
          </table:table-cell>
          <table:table-cell table:style-name="TableCell020302">
            <text:p text:style-name="P108"><text:span text:style-name="T259">5</text:span><text:span text:style-name="T260"/></text:p>
          </table:table-cell>
        </table:table-row>
        <table:table-row table:style-name="TableRow0204">
          <table:table-cell table:style-name="TableCell020400">
            <text:p text:style-name="P110"><text:span text:style-name="T261"> 4.</text:span><text:span text:style-name="T262"/></text:p>
          </table:table-cell>
          <table:table-cell table:style-name="TableCell020401">
            <text:p text:style-name="P110"><text:span text:style-name="T263">Своевременное и качественное предоставление ежемесячных отчётов.</text:span><text:span text:style-name="T264"/></text:p>
          </table:table-cell>
          <table:table-cell table:style-name="TableCell020402">
            <text:p text:style-name="P110"><text:span text:style-name="T265">4</text:span><text:span text:style-name="T266"/></text:p>
          </table:table-cell>
        </table:table-row>
        <table:table-row table:style-name="TableRow0205">
          <table:table-cell table:style-name="TableCell020500">
            <text:p text:style-name="P112"><text:span text:style-name="T267"> 5.</text:span><text:span text:style-name="T268"/></text:p>
          </table:table-cell>
          <table:table-cell table:style-name="TableCell020501">
            <text:p text:style-name="P112"><text:span text:style-name="T269">Качественное и своевременное ведение документации.</text:span><text:span text:style-name="T270"/></text:p>
          </table:table-cell>
          <table:table-cell table:style-name="TableCell020502">
            <text:p text:style-name="P112"><text:span text:style-name="T271">5</text:span><text:span text:style-name="T272"/></text:p>
          </table:table-cell>
        </table:table-row>
        <table:table-row table:style-name="TableRow0206">
          <table:table-cell table:style-name="TableCell020600">
            <text:p text:style-name="P114"><text:span text:style-name="T273"> 6.</text:span><text:span text:style-name="T274"/></text:p>
          </table:table-cell>
          <table:table-cell table:style-name="TableCell020601">
            <text:p text:style-name="P114"><text:span text:style-name="T275">Осуществление качественного</text:span><text:span text:style-name="T276"> <text:s/></text:span><text:span text:style-name="T277">контроля за работой сотрудников пищеблока, младшего обслуживающего персонала, воспитателей по выполнению требований СанПиН.</text:span><text:span text:style-name="T278"/></text:p>
          </table:table-cell>
          <table:table-cell table:style-name="TableCell020602">
            <text:p text:style-name="P114"><text:span text:style-name="T279">10</text:span><text:span text:style-name="T280"/></text:p>
          </table:table-cell>
        </table:table-row>
        <table:table-row table:style-name="TableRow0207">
          <table:table-cell table:style-name="TableCell020700">
            <text:p text:style-name="P116"><text:span text:style-name="T281">7.   </text:span><text:span text:style-name="T282"/></text:p>
          </table:table-cell>
          <table:table-cell table:style-name="TableCell020701">
            <text:p text:style-name="P116"><text:span text:style-name="T283">Ведение общественной работы. Участие в работе органов самоуправления.</text:span><text:span text:style-name="T284"/></text:p>
          </table:table-cell>
          <table:table-cell table:style-name="TableCell020702">
            <text:p text:style-name="P116"><text:span text:style-name="T285">3</text:span><text:span text:style-name="T286"/></text:p>
          </table:table-cell>
        </table:table-row>
        <table:table-row table:style-name="TableRow0208">
          <table:table-cell table:style-name="TableCell020800">
            <text:p text:style-name="P118"><text:span text:style-name="T287">8.   </text:span><text:span text:style-name="T288"/></text:p>
          </table:table-cell>
          <table:table-cell table:style-name="TableCell020801">
            <text:p text:style-name="P118"><text:span text:style-name="T289">Активное участие в общественных мероприятиях учреждения (уборках, субботниках, ремонте и пр.).</text:span><text:span text:style-name="T290"/></text:p>
          </table:table-cell>
          <table:table-cell table:style-name="TableCell020802">
            <text:p text:style-name="P118"><text:span text:style-name="T291">3</text:span><text:span text:style-name="T292"/></text:p>
          </table:table-cell>
        </table:table-row>
        <table:table-row table:style-name="TableRow0209">
          <table:table-cell table:style-name="TableCell020900">
            <text:p text:style-name="P120"><text:span text:style-name="T293">9.   </text:span><text:span text:style-name="T294"/></text:p>
          </table:table-cell>
          <table:table-cell table:style-name="TableCell020901">
            <text:p text:style-name="P121"><text:span text:style-name="T295"><text:s/></text:span><text:span text:style-name="T296">Общественная деятельность педагогического работника, участие в профессиональных общественных организациях, объединениях</text:span><text:span text:style-name="T297"/></text:p>
          </table:table-cell>
          <table:table-cell table:style-name="TableCell020902">
            <text:p text:style-name="P122"><text:span text:style-name="T298">1</text:span><text:span text:style-name="T299"/></text:p>
          </table:table-cell>
        </table:table-row>
        <table:table-row table:style-name="TableRow0210">
          <table:table-cell table:style-name="TableCell021000">
            <text:p text:style-name="P124"><text:span text:style-name="T300">10.   </text:span><text:span text:style-name="T301"/></text:p>
          </table:table-cell>
          <table:table-cell table:style-name="TableCell021001">
            <text:p text:style-name="P125"><text:span text:style-name="T302"><text:s/></text:span><text:span text:style-name="T303">Работа в комиссиях<text:s text:c="2"/>(творческих группах, рабочих группах по созданию нормативно-правовых документов)</text:span><text:span text:style-name="T304"/></text:p>
          </table:table-cell>
          <table:table-cell table:style-name="TableCell021002">
            <text:p text:style-name="P126"><text:span text:style-name="T305">1</text:span><text:span text:style-name="T306"/></text:p>
          </table:table-cell>
        </table:table-row>
        <table:table-row table:style-name="TableRow0211">
          <table:table-cell table:style-name="TableCell021100">
            <text:p text:style-name="P129"><text:span text:style-name="T307">11</text:span><text:span text:style-name="T308"/></text:p>
          </table:table-cell>
          <table:table-cell table:style-name="TableCell021101">
            <text:p text:style-name="P130"><text:span text:style-name="T309"><text:s/></text:span><text:span text:style-name="T310">Организация и проведение мероприятий, повышающих авторитет, имидж ДОУ, пропаганда деятельности ДОУ в СМИ</text:span><text:span text:style-name="T311"/></text:p>
          </table:table-cell>
          <table:table-cell table:style-name="TableCell021102">
            <text:p text:style-name="P131"><text:span text:style-name="T312"><text:s/>3</text:span><text:span text:style-name="T313"/></text:p>
          </table:table-cell>
        </table:table-row>
        <table:table-row table:style-name="TableRow0212">
          <table:table-cell table:style-name="TableCell021200">
            <text:p text:style-name="P134"><text:span text:style-name="T314">12</text:span><text:span text:style-name="T315"/></text:p>
          </table:table-cell>
          <table:table-cell table:style-name="TableCell021201">
            <text:p text:style-name="P135"><text:span text:style-name="T316">Наличие выступлений на методических семинарах, объединениях и т.п.</text:span></text:p>
            <text:p text:style-name="P135"><text:span text:style-name="T317">-<text:s/></text:span><text:span text:style-name="T318">внутрисадовского уровня (педагогические советы, родительские лектории и т.д.)</text:span></text:p>
            <text:p text:style-name="P135"><text:span text:style-name="T319">-<text:s/></text:span><text:span text:style-name="T320">муниципального уровня (МО, конференции, семинары, педагогические чтения, ярмарки педагогических идей и т.д.)</text:span></text:p>
            <text:p text:style-name="P135"><text:span text:style-name="T321">-<text:s/></text:span><text:span text:style-name="T322">регионального и всероссийского уровня</text:span><text:span text:style-name="T323"/></text:p>
          </table:table-cell>
          <table:table-cell table:style-name="TableCell021202">
            <text:p text:style-name="P136"><text:span text:style-name="T323"/></text:p>
            <text:p text:style-name="P136"><text:span text:style-name="T323"/></text:p>
            <text:p text:style-name="P136"><text:span text:style-name="T324">1</text:span></text:p>
            <text:p text:style-name="P136"><text:span text:style-name="T325"/></text:p>
            <text:p text:style-name="P136"><text:span text:style-name="T326">3</text:span></text:p>
            <text:p text:style-name="P136"><text:span text:style-name="T327"/></text:p>
            <text:p text:style-name="P136"><text:span text:style-name="T328">5</text:span><text:span text:style-name="T329"/></text:p>
          </table:table-cell>
        </table:table-row>
        <table:table-row table:style-name="TableRow0213">
          <table:table-cell table:style-name="TableCell021300">
            <text:p text:style-name="P138"><text:span text:style-name="T330">13</text:span><text:span text:style-name="T331"/></text:p>
          </table:table-cell>
          <table:table-cell table:style-name="TableCell021301">
            <text:p text:style-name="P139"><text:span text:style-name="T332">Повышение квалификации</text:span><text:span text:style-name="T333"/></text:p>
          </table:table-cell>
          <table:table-cell table:style-name="TableCell021302">
            <text:p text:style-name="P140"><text:span text:style-name="T334">2</text:span><text:span text:style-name="T335"/></text:p>
          </table:table-cell>
        </table:table-row>
        <table:table-row table:style-name="TableRow0214">
          <table:table-cell table:style-name="TableCell021400">
            <text:p text:style-name="P142"><text:span text:style-name="T336">14</text:span><text:span text:style-name="T337"/></text:p>
          </table:table-cell>
          <table:table-cell table:style-name="TableCell021401">
            <text:p text:style-name="P143"><text:span text:style-name="T338">Применение информационных технологий в аналитической деятельности, обработка результатов</text:span><text:span text:style-name="T339"/></text:p>
          </table:table-cell>
          <table:table-cell table:style-name="TableCell021402">
            <text:p text:style-name="P144"><text:span text:style-name="T340">2-4</text:span><text:span text:style-name="T341"/></text:p>
          </table:table-cell>
        </table:table-row>
        <table:table-row table:style-name="TableRow0215">
          <table:table-cell table:style-name="TableCell021500">
            <text:p text:style-name="P146"><text:span text:style-name="T342">15</text:span><text:span text:style-name="T343"/></text:p>
          </table:table-cell>
          <table:table-cell table:style-name="TableCell021501">
            <text:p text:style-name="P147"><text:span text:style-name="T344">Увеличение объема выполняемой работы<text:s/></text:span><text:span text:style-name="T345"/></text:p>
          </table:table-cell>
          <table:table-cell table:style-name="TableCell021502">
            <text:p text:style-name="P148"><text:span text:style-name="T346">до 10</text:span><text:span text:style-name="T347"/></text:p>
          </table:table-cell>
        </table:table-row>
      </table:table>
      <text:p text:style-name="P150"><text:span text:style-name="T347"/></text:p>
      <text:p text:style-name="P150"><text:span text:style-name="T347"/></text:p>
      <text:p text:style-name="P150"><text:span text:style-name="T347"/></text:p>
      <text:p text:style-name="P150"><text:span text:style-name="T347"/></text:p>
      <text:p text:style-name="P150"><text:span text:style-name="T347"/></text:p>
      <text:p text:style-name="P151"><text:span text:style-name="T348"><text:s text:c="36"/></text:span><text:span text:style-name="T349">Приложение № 2<text:s text:c="54"/>УТВЕРЖДЕН</text:span></text:p>
      <text:p text:style-name="P152"><text:span text:style-name="T350"><text:s text:c="63"/></text:span><text:span text:style-name="T351">приказом от 18.09.2017 №<text:s text:c="2"/>66/1</text:span></text:p>
      <text:p text:style-name="P153"><text:span text:style-name="T352"/></text:p>
      <text:p text:style-name="P154"><text:span text:style-name="T353">Порядок установления премиальных выплат<text:s/></text:span><text:span text:style-name="T354">стимулирующего характера работникам<text:s/></text:span><text:span text:style-name="T355">МБДОУ детский сад<text:s/></text:span><text:span text:style-name="T356">«</text:span><text:span text:style-name="T357">Светлячок</text:span><text:span text:style-name="T358">»</text:span></text:p>
      <text:p text:style-name="P155"><text:span text:style-name="T359"/></text:p>
      <text:list text:style-name="L156">
        <text:list-item>
          <text:p text:style-name="P156"><text:span text:style-name="T360">Общие положения</text:span></text:p>
        </text:list-item>
      </text:list>
      <text:p text:style-name="P157"><text:span text:style-name="T361">1.1.<text:s/></text:span><text:span text:style-name="T362">Настоящий Порядок установления премиальных выплат<text:s/></text:span><text:span text:style-name="T363">стимулирующего характера<text:s/></text:span><text:span text:style-name="T364">работникам МБДОУ детский сад<text:s/></text:span><text:span text:style-name="T365">«</text:span><text:span text:style-name="T366">Светлячок</text:span><text:span text:style-name="T367">» (</text:span><text:span text:style-name="T368">далее – Учреждения) разработан в целях усиления материальной заинтересованности работников в повышении<text:s/></text:span><text:span text:style-name="T369">качества и результативности труда</text:span><text:span text:style-name="T370">.</text:span></text:p>
      <text:p text:style-name="P158"><text:span text:style-name="T371"><text:s/><text:tab/></text:span><text:span text:style-name="T372">1.2.<text:s/></text:span><text:span text:style-name="T373">Установление<text:s/></text:span><text:span text:style-name="T374">премиальных<text:s/></text:span><text:span text:style-name="T375">выплат стимулирующего характера производится на основе показателей и критериев эффективности деятельности работников учреждения, утвержденных приложением №1, с учетом мнения представительного органа работников.</text:span></text:p>
      <text:p text:style-name="P159"><text:span text:style-name="T376">1.3.<text:s text:c="2"/></text:span><text:span text:style-name="T377">Премиальные выплаты стимулирующего характера работникам Учреждения производятся из стимулирующей части фонда оплаты труда того Учреждения, в котором они работают. </text:span></text:p>
      <text:p text:style-name="P160"><text:span text:style-name="T378">2.<text:s/></text:span><text:span text:style-name="T379">Порядок и условия установления премиальных</text:span></text:p>
      <text:p text:style-name="P161"><text:span text:style-name="T380">выплат<text:s/></text:span><text:span text:style-name="T381">стимулирующего характера работникам Учреждения</text:span></text:p>
      <text:p text:style-name="P161"><text:span text:style-name="T382"/></text:p>
      <text:p text:style-name="P162"><text:span text:style-name="T383"><text:s text:c="3"/><text:tab/>2.1. <text:tab/></text:span><text:span text:style-name="T384">Работникам Учреждения устанавливается один или несколько видов премиальных<text:s/></text:span><text:span text:style-name="T385">выплат<text:s/></text:span><text:span text:style-name="T386">стимулирующего характера:</text:span></text:p>
      <text:p text:style-name="P163"><text:span text:style-name="T387"><text:s text:c="10"/>2.1.1.<text:s/></text:span><text:span text:style-name="T388">премия по итогам работы за год;</text:span></text:p>
      <text:p text:style-name="P163"><text:span text:style-name="T389"><text:s text:c="10"/>2.1.2.<text:s/></text:span><text:span text:style-name="T390">единовременная премия.</text:span></text:p>
      <text:p text:style-name="P164"><text:span text:style-name="T391"><text:tab/>2.2.<text:s/></text:span><text:span text:style-name="T392">Премиальные выплаты стимулирующего характера по итогам работы за год:</text:span></text:p>
      <text:p text:style-name="P164"><text:span text:style-name="T393"><text:tab/>2.2.1.<text:s/></text:span><text:span text:style-name="T394">Расчет премиальных выплат стимулирующего характера по итогам<text:s text:c="2"/>работы за год производится на основании утвержденных показателей и критериев оценки эффективности деятельности работников Учреждения, и выполнения обязанностей, предусмотренных трудовым договором.</text:span></text:p>
      <text:p text:style-name="P164"><text:span text:style-name="T395">2.2.2.<text:s/></text:span><text:span text:style-name="T396">Расчет размера премиальных выплат стимулирующего характера по итогам работы за год каждому работнику и обоснование данного расчета производится Комиссией по оценке выполнения показателей эффективности деятельности работников учреждения. </text:span></text:p>
      <text:p text:style-name="P164"><text:span text:style-name="T397"><text:tab/></text:span><text:span text:style-name="T398">Произведенный комиссией расчет с обоснованием оформляется протоколом, который подписывается председателем и секретарем комиссии.</text:span></text:p>
      <text:p text:style-name="P165"><text:span text:style-name="T399"><text:s text:c="7"/><text:tab/>2.2.3.<text:tab/></text:span><text:span text:style-name="T400">При увольнении работника Учреждения не по вине работника до истечения отчетного периода, за который осуществляется премирование, или назначении на должность в соответствующем отчетном периоде, премия начисляется за фактически отработанное время. </text:span></text:p>
      <text:p text:style-name="P166"><text:span text:style-name="T401">2.2.4. <text:tab/></text:span><text:span text:style-name="T402">Премиальные выплаты стимулирующего характера</text:span><text:span text:style-name="T403"><text:s/></text:span><text:span text:style-name="T404">работнику Учреждения не начисляются в следующих случаях (депремирование):</text:span></text:p>
      <text:p text:style-name="P167"><text:span text:style-name="T405"><text:tab/></text:span><text:span text:style-name="T406">наложения дисциплинарного взыскания в виде выговора на работника Учреждения за неисполнение или ненадлежащее исполнение по его вине возложенных на него функций и полномочий в отчетном периоде;</text:span></text:p>
      <text:p text:style-name="P167"><text:span text:style-name="T407"><text:tab/></text:span><text:span text:style-name="T408">совершения прогула, появления работника Учреждения на работе в состоянии алкогольного, наркотического или иного токсического опьянения, оформленных в установленном порядке;</text:span></text:p>
      <text:p text:style-name="P168"><text:span text:style-name="T408">нанесения работником своей деятельностью или бездеятельностью прямого материального ущерба Учреждению;</text:span></text:p>
      <text:p text:style-name="P169"><text:span text:style-name="T409"><text:tab/></text:span><text:span text:style-name="T410">2.3.<text:s/></text:span><text:span text:style-name="T411">Единовременное премирование работников:</text:span></text:p>
      <text:p text:style-name="P170"><text:span text:style-name="T412"><text:tab/>2.3.1.<text:s/></text:span><text:span text:style-name="T413">Единовременное премирование работников производится за достижение высоких результатов деятельности по следующим основным<text:s text:c="2"/>показателям:</text:span></text:p>
      <text:p text:style-name="P170"><text:span text:style-name="T414"><text:tab/></text:span><text:span text:style-name="T415">выполнение больших объемов работ в кратчайшие сроки и с высокими результатами; </text:span></text:p>
      <text:p text:style-name="P170"><text:span text:style-name="T416"><text:tab/></text:span><text:span text:style-name="T417">проявление творческой инициативы, самостоятельности и ответственного отношения к должностным обязанностям; </text:span></text:p>
      <text:p text:style-name="P170"><text:span text:style-name="T418"><text:tab/></text:span><text:span text:style-name="T419">выполнение особо важных заданий, срочных и непредвиденных работ; <text:tab/>выдвижение творческих идей в области управления. </text:span></text:p>
      <text:p text:style-name="P170"><text:span text:style-name="T420"><text:tab/>2.3.2.<text:s/></text:span><text:span text:style-name="T421">Единовременное премирование работников Учреждения осуществляется за счет средств, указанных в пункте 1.3. настоящего положения, оставшихся после установления работникам Учреждения премиальных выплат стимулирующего характера по итогам работы за год. </text:span></text:p>
      <text:p text:style-name="P170"><text:span text:style-name="T422"><text:tab/>2.3.3.<text:s/></text:span><text:span text:style-name="T423">При наличии у работника Учреждения не снятого в установленном порядке дисциплинарного взыскания, предусмотренное настоящим разделом единовременное премирование не устанавливается.</text:span></text:p>
      <text:p text:style-name="P171"><text:span text:style-name="T424">3.<text:s/></text:span><text:span text:style-name="T425">Порядок определения размера премиальных выплат </text:span></text:p>
      <text:p text:style-name="P171"><text:span text:style-name="T425">стимулирующего характера</text:span></text:p>
      <text:p text:style-name="P171"><text:span text:style-name="T426"/></text:p>
      <text:p text:style-name="P172"><text:span text:style-name="T427"><text:s/><text:tab/>3.1.<text:s/></text:span><text:span text:style-name="T428">Комиссия по оценке выполнения показателей эффективности деятельности работников Учреждения<text:s/></text:span><text:span text:style-name="T429">по балльной системе оп</text:span><text:span text:style-name="T430">ределяет степень выполнения показателей и критериев за отчетный период:</text:span></text:p>
      <text:p text:style-name="P173"><text:span text:style-name="T431"><text:tab/></text:span><text:span text:style-name="T432">производится подсчет баллов каждому работнику Учреждения за период, по результатам которого устанавливается премиальная выплата стимулирующего характера, предусмотренная пунктом 2.2. настоящего положения;</text:span></text:p>
      <text:p text:style-name="P173"><text:span text:style-name="T433"><text:tab/></text:span><text:span text:style-name="T434">размер премиальной стимулирующей части фонда оплаты труда<text:s text:c="2"/>работника Учреждения, запланированный на текущий период, делится на общую сумму подсчитанных<text:s text:c="2"/>баллов. В результате получается денежный вес (в рублях) каждого балла;</text:span></text:p>
      <text:p text:style-name="P173"><text:span text:style-name="T435"><text:s/><text:tab/></text:span><text:span text:style-name="T436">показатель (денежный вес) умножается на сумму баллов конкретного работника Учреждения. В результате получается размер премиальной выплаты стимулирующего характера<text:s text:c="2"/>конкретного работника Учреждения на текущий период.</text:span></text:p>
      <text:p text:style-name="P174"><text:span text:style-name="T437"/></text:p>
      <text:p text:style-name="P174"><text:span text:style-name="T437"/></text:p>
      <text:p text:style-name="P174"><text:span text:style-name="T437"/></text:p>
      <text:p text:style-name="P174"><text:span text:style-name="T437"/></text:p>
      <text:p text:style-name="P174"><text:span text:style-name="T437"/></text:p>
      <text:p text:style-name="P174"><text:span text:style-name="T437"/></text:p>
      <text:p text:style-name="P174"><text:span text:style-name="T437"/></text:p>
      <text:p text:style-name="P174"><text:span text:style-name="T437"/></text:p>
      <text:p text:style-name="P174"><text:span text:style-name="T437"/></text:p>
      <text:p text:style-name="P174"><text:span text:style-name="T437"/></text:p>
      <text:p text:style-name="P175"><text:span text:style-name="T438"><text:tab/><text:s text:c="80"/></text:span><text:span text:style-name="T439">Приложение № 3<text:s text:c="107"/>УТВЕРЖДЕНЫ</text:span></text:p>
      <text:p text:style-name="P176"><text:span text:style-name="T440"><text:s text:c="63"/></text:span><text:span text:style-name="T441">приказом от 18.09.2017 №<text:s text:c="2"/>66/1</text:span></text:p>
      <text:p text:style-name="P177"><text:span text:style-name="T442"/></text:p>
      <text:p text:style-name="P178"><text:span text:style-name="T443">Состав и Положение о комиссии по оценке выполнения показателей эффективности деятельности работников </text:span></text:p>
      <text:p text:style-name="P179"><text:span text:style-name="T443">МБДОУ детский сад<text:s/></text:span><text:span text:style-name="T444">«</text:span><text:span text:style-name="T445">Светлячок</text:span><text:span text:style-name="T446">»</text:span></text:p>
      <text:p text:style-name="P180"><text:span text:style-name="T447"/></text:p>
      <text:p text:style-name="P180"><text:span text:style-name="T447"/></text:p>
      <text:p text:style-name="P181"><text:span text:style-name="T448">Состав </text:span></text:p>
      <text:p text:style-name="P182"><text:span text:style-name="T448">комиссии по оценке выполнения показателей эффективности деятельности работников МБДОУ детский сад<text:s/></text:span><text:span text:style-name="T449">«</text:span><text:span text:style-name="T450">Светлячок</text:span><text:span text:style-name="T451">»</text:span></text:p>
      <text:p text:style-name="P182"><text:span text:style-name="T452"/></text:p>
      <text:p text:style-name="P183"><text:span text:style-name="T453">Толмачева М.В.<text:s text:c="2"/>заведующий МБДОУ детский сад<text:s/></text:span><text:span text:style-name="T454">«</text:span><text:span text:style-name="T455">Светлячок</text:span><text:span text:style-name="T456">»,<text:s text:c="66"/></text:span><text:span text:style-name="T457">председатель комиссии </text:span></text:p>
      <text:p text:style-name="P183"><text:span text:style-name="T457">Градова С.А. воспитатель МБДОУ детский сад<text:s/></text:span><text:span text:style-name="T458">«</text:span><text:span text:style-name="T459">Светлячок</text:span><text:span text:style-name="T460">»,<text:s/></text:span><text:span text:style-name="T461">заместитель председателя комиссии</text:span></text:p>
      <text:p text:style-name="P183"><text:span text:style-name="T461">Чеснокова И.Г. воспитатель МБДОУ детский сад<text:s/></text:span><text:span text:style-name="T462">«</text:span><text:span text:style-name="T463">Светлячок</text:span><text:span text:style-name="T464">»,<text:s/></text:span><text:span text:style-name="T465">секретарь комиссии</text:span></text:p>
      <text:p text:style-name="P183"><text:span text:style-name="T465">Члены комиссии:</text:span></text:p>
      <text:p text:style-name="P183"><text:span text:style-name="T465">Самодурова Н.А. член родительского комитета МБДОУ детский сад<text:s/></text:span><text:span text:style-name="T466">«</text:span><text:span text:style-name="T467">Светлячок</text:span><text:span text:style-name="T468">»</text:span></text:p>
      <text:p text:style-name="P183"><text:span text:style-name="T469">Беликова С.В.<text:s text:c="2"/>специалист отдела образования администрации Токаревского района</text:span></text:p>
      <text:p text:style-name="P184"><text:span text:style-name="T470"/></text:p>
      <text:p text:style-name="P184"><text:span text:style-name="T470"/></text:p>
      <text:p text:style-name="P185"><text:span text:style-name="T470"/></text:p>
      <text:p text:style-name="P185"><text:span text:style-name="T470"/></text:p>
      <text:p text:style-name="P185"><text:span text:style-name="T470"/></text:p>
      <text:p text:style-name="P185"><text:span text:style-name="T470"/></text:p>
      <text:p text:style-name="P185"><text:span text:style-name="T470"/></text:p>
      <text:p text:style-name="P185"><text:span text:style-name="T470"/></text:p>
      <text:p text:style-name="P185"><text:span text:style-name="T470"/></text:p>
      <text:p text:style-name="P185"><text:span text:style-name="T470"/></text:p>
      <text:p text:style-name="P185"><text:span text:style-name="T470"/></text:p>
      <text:p text:style-name="P185"><text:span text:style-name="T470"/></text:p>
      <text:p text:style-name="P185"><text:span text:style-name="T470"/></text:p>
      <text:p text:style-name="P185"><text:span text:style-name="T470"/></text:p>
      <text:p text:style-name="P186"><text:span text:style-name="T471">Положение</text:span></text:p>
      <text:p text:style-name="P187"><text:span text:style-name="T472"><text:s/></text:span><text:span text:style-name="T473">о комиссии по оценке выполнения показателей эффективности деятельности<text:s/></text:span><text:span text:style-name="T474">работников МБДОУ детский сад<text:s/></text:span><text:span text:style-name="T475">«</text:span><text:span text:style-name="T476">Светлячок</text:span><text:span text:style-name="T477">»</text:span></text:p>
      <text:p text:style-name="P187"><text:span text:style-name="T478"/></text:p>
      <text:list text:style-name="L188">
        <text:list-item>
          <text:p text:style-name="P188"><text:span text:style-name="T479">Общие положения</text:span></text:p>
        </text:list-item>
        <text:list-item>
          <text:p text:style-name="P189"><text:span text:style-name="T480">Комиссия по оценке выполнения показателей эффективности деятельности работников МБДОУ детский сад<text:s/></text:span><text:span text:style-name="T481">«</text:span><text:span text:style-name="T482">Светлячок</text:span><text:span text:style-name="T483">» (</text:span><text:span text:style-name="T484">далее – Комиссия) создается в целях рассмотрения выполнения показателей и критериев эффективности деятельности работников учреждения, в целях принятия решений, об<text:s/></text:span><text:span text:style-name="T485">установлении премиальных выплат<text:s/></text:span><text:span text:style-name="T486">стимулирующего характера работникам (наименование учреждения) (далее - Учреждения). </text:span></text:p>
        </text:list-item>
        <text:list-item>
          <text:p text:style-name="P189"><text:span text:style-name="T486">Основной задачей Комиссии является оценка эффективности деятельности работников Учреждений на основе выполнения показателей и критериев эффективности деятельности работников.</text:span></text:p>
        </text:list-item>
        <text:list-item>
          <text:p text:style-name="P190"><text:span text:style-name="T486">Комиссия осуществляет свою деятельность на постоянной основе.</text:span></text:p>
        </text:list-item>
      </text:list>
      <text:p text:style-name="P191"><text:span text:style-name="T487"/></text:p>
      <text:list text:style-name="L192">
        <text:list-item>
          <text:p text:style-name="P192"><text:span text:style-name="T488">Состав и полномочия Комиссии</text:span></text:p>
        </text:list-item>
      </text:list>
      <text:p text:style-name="P193"><text:span text:style-name="T489">2.1.<text:s/></text:span><text:span text:style-name="T490">Комиссия состоит из председателя, заместителя председателя, секретаря и членов Комиссии.</text:span></text:p>
      <text:p text:style-name="P193"><text:span text:style-name="T491">2.2.<text:s/></text:span><text:span text:style-name="T492">Председатель комиссии:</text:span></text:p>
      <text:p text:style-name="P193"><text:span text:style-name="T493">-<text:s/></text:span><text:span text:style-name="T494">осуществляет общее руководство деятельностью Комиссии;</text:span></text:p>
      <text:p text:style-name="P193"><text:span text:style-name="T495">-<text:s/></text:span><text:span text:style-name="T496">председательствует на заседаниях Комиссии.</text:span></text:p>
      <text:p text:style-name="P193"><text:span text:style-name="T497">2.3.<text:s/></text:span><text:span text:style-name="T498">При отсутствии председателя Комиссии заседание Комиссии проводит заместитель председателя комиссии.</text:span></text:p>
      <text:p text:style-name="P193"><text:span text:style-name="T499">2.4.<text:s/></text:span><text:span text:style-name="T500">Заседания комиссии проводятся ежегодно. Дата проведения заседания Комиссии назначается председателем Комиссии (в его отсутствие – заместителем председателя Комиссии).</text:span></text:p>
      <text:p text:style-name="P193"><text:span text:style-name="T501">2.5.<text:s/></text:span><text:span text:style-name="T502">Решение Комиссии принимается большинством голосов членов Комиссии, присутствующих на заседании.</text:span></text:p>
      <text:p text:style-name="P193"><text:span text:style-name="T502">При равенстве голосов решающим является голос председателя Комиссии, а при его отсутствии – заместителя председателя Комиссии.</text:span></text:p>
      <text:p text:style-name="P193"><text:span text:style-name="T503">2.6.<text:s/></text:span><text:span text:style-name="T504">Заседание Комиссии является правомочным, если на нем присутствует не менее половины от общего числа ее членов.</text:span></text:p>
      <text:p text:style-name="P194"><text:span text:style-name="T505">2.7.<text:s/></text:span><text:span text:style-name="T506">Для выполнения возложенных задач Комиссия осуществляет следующие функции:</text:span></text:p>
      <text:list text:style-name="L195">
        <text:list-item>
          <text:p text:style-name="P195"><text:span text:style-name="T506">рассматривает выполнение показателей и критериев, характеризующих результативность деятельности работников Учреждения;</text:span></text:p>
        </text:list-item>
        <text:list-item>
          <text:p text:style-name="P196"><text:span text:style-name="T506">заслушивает доклады и пояснения<text:s text:c="2"/>работников Учреждений;</text:span></text:p>
        </text:list-item>
        <text:list-item>
          <text:p text:style-name="P197"><text:span text:style-name="T506">принимает решение о размере<text:s/></text:span><text:span text:style-name="T507">премиальных выплат<text:s/></text:span><text:span text:style-name="T508">стимулирующего характера, снижении<text:s/></text:span><text:span text:style-name="T509">премиальных выплат</text:span><text:span text:style-name="T510"><text:s/>либо о размере депремирования в отношении каждого работника Учреждения.</text:span></text:p>
        </text:list-item>
      </text:list>
      <text:p text:style-name="P198"><text:span text:style-name="T511">2.8.<text:s/></text:span><text:span text:style-name="T512">Комиссия по вопросам, входящим в ее компетенцию, имеет право:</text:span></text:p>
      <text:list text:style-name="L199">
        <text:list-item>
          <text:p text:style-name="P199"><text:span text:style-name="T512">запрашивать у работников Учреждений необходимую информацию, дополнительные документы и материалы;</text:span></text:p>
        </text:list-item>
        <text:list-item>
          <text:p text:style-name="P199"><text:span text:style-name="T512">утверждать решение о размере<text:s/></text:span><text:span text:style-name="T513">премиальных выплат<text:s/></text:span><text:span text:style-name="T514">стимулирующего характера в отношении каждого работника Учреждения.</text:span></text:p>
        </text:list-item>
      </text:list>
      <text:p text:style-name="P200"><text:span text:style-name="T515"/></text:p>
      <text:p text:style-name="P201"><text:span text:style-name="T516">III.<text:s/></text:span><text:span text:style-name="T517">Порядок работы комиссии</text:span></text:p>
      <text:p text:style-name="P202"><text:span text:style-name="T518">3.1.<text:s/></text:span><text:span text:style-name="T519">Комиссия рассматривает выполнение показателей и критериев эффективности деятельности работников Учреждений, ежегодно, не позднее 15 рабочих дней месяца, следующего за отчетным периодом. </text:span></text:p>
      <text:p text:style-name="P202"><text:span text:style-name="T520">3.2.<text:s/></text:span><text:span text:style-name="T521">Решение Комиссии по оценке выполнения показателей и критериев<text:s text:c="2"/>эффективности деятельности работников Учреждений и<text:s/></text:span><text:span text:style-name="T522">установлению премиальных выплат<text:s/></text:span><text:span text:style-name="T523">стимулирующего характера, либо депремирование за отчетный период отражается в протоколе, который подписывается всеми членами Комиссии и представляется на утверждение председателю Комиссии. На основании решения Комиссии издается локальный нормативный акт о размере<text:s/></text:span><text:span text:style-name="T524">премиальных выплат<text:s/></text:span><text:span text:style-name="T525">стимулирующего характера.</text:span></text:p>
      <text:p text:style-name="P203"><text:span text:style-name="T526"/></text:p>
      <text:p text:style-name="P204"><text:span text:style-name="T526"/></text:p>
      <text:p text:style-name="P204"><text:span text:style-name="T526"/></text:p>
      <text:p text:style-name="P204"><text:span text:style-name="T5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