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Обычный_20__28_веб_29_">
      <style:paragraph-properties fo:text-align="center" style:justify-single-word="false"/>
      <style:text-properties fo:color="#000000" style:font-name="Georgia" fo:font-weight="bold" style:font-weight-asian="bold" style:font-weight-complex="bold"/>
    </style:style>
    <style:style style:name="P2" style:family="paragraph" style:parent-style-name="Обычный_20__28_веб_29_">
      <style:paragraph-properties fo:text-align="justify" style:justify-single-word="false"/>
      <style:text-properties fo:color="#000000" style:font-name="Georgia"/>
    </style:style>
    <style:style style:name="P3" style:family="paragraph" style:parent-style-name="Обычный_20__28_веб_29_">
      <style:paragraph-properties fo:text-align="end" style:justify-single-word="false"/>
      <style:text-properties fo:color="#000000" style:font-name="Georgia"/>
    </style:style>
    <style:style style:name="P4" style:family="paragraph" style:parent-style-name="Обычный_20__28_веб_29_">
      <style:paragraph-properties fo:text-align="center" style:justify-single-word="false"/>
      <style:text-properties fo:color="#000000" style:font-name="Georgia"/>
    </style:style>
    <style:style style:name="P5" style:family="paragraph" style:parent-style-name="Обычный_20__28_веб_29_">
      <style:paragraph-properties fo:text-align="justify" style:justify-single-word="false"/>
    </style:style>
    <style:style style:name="P6" style:family="paragraph" style:parent-style-name="Обычный_20__28_веб_29_" style:master-page-name="Standard">
      <style:paragraph-properties fo:margin-top="0cm" fo:margin-bottom="0.494cm" fo:text-align="center" style:justify-single-word="false" style:page-number="auto"/>
      <style:text-properties fo:color="#000000" style:font-name="Georgia" fo:font-weight="bold" style:font-weight-asian="bold" style:font-weight-complex="bold"/>
    </style:style>
    <style:style style:name="T1" style:family="text">
      <style:text-properties fo:color="#000000"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АВИТЕЛЬСТВО РОССИЙСКОЙ ФЕДЕРАЦИИ</text:p>
      <text:p text:style-name="P1">ПОСТАНОВЛЕНИЕ</text:p>
      <text:p text:style-name="P1">от 15 августа 2013 г. № 706</text:p>
      <text:p text:style-name="P1">ОБ УТВЕРЖДЕНИИ ПРАВИЛ</text:p>
      <text:p text:style-name="P1">ОКАЗАНИЯ ПЛАТНЫХ ОБРАЗОВАТЕЛЬНЫХ УСЛУГ</text:p>
      <text:p text:style-name="P2">В соответствии с частью 9 статьи 54 Федерального закона "Об образовании в Российской Федерации" Правительство Российской Федерации постановляет:</text:p>
      <text:p text:style-name="P2">1. Утвердить прилагаемые Правила оказания платных образовательных услуг.</text:p>
      <text:p text:style-name="P2">2. Признать утратившими силу:</text:p>
      <text:p text:style-name="P2">постановление Правительства Российской Федерации от 5 июля 2001 г. № 505 "Об утверждении Правил оказания платных образовательных услуг" (Собрание законодательства Российской Федерации, 2001, № 29, ст. 3016);</text:p>
      <text:p text:style-name="P2">постановление Правительства Российской Федерации от 1 апреля 2003 г. № 181 "О внесении изменений и дополнений в постановление Правительства Российской Федерации от 5 июля 2001 г. № 505" (Собрание законодательства Российской Федерации, 2003, № 14, ст. 1281);</text:p>
      <text:p text:style-name="P2">постановление Правительства Российской Федерации от 28 декабря 2005 г. № 815 "О внесении изменений в Правила оказания платных образовательных услуг" (Собрание законодательства Российской Федерации, 2006, № 1, ст. 156);</text:p>
      <text:p text:style-name="P2">постановление Правительства Российской Федерации от 15 сентября 2008 г. № 682 "О внесении изменений в Правила оказания платных образовательных услуг" (Собрание законодательства Российской Федерации, 2008, № 38, ст. 4317).</text:p>
      <text:p text:style-name="P2">3. Настоящее постановление вступает в силу с 1 сентября 2013 г.</text:p>
      <text:p text:style-name="P3">Председатель Правительства</text:p>
      <text:p text:style-name="P3">Российской Федерации</text:p>
      <text:p text:style-name="P3">Д.МЕДВЕДЕВ</text:p>
      <text:p text:style-name="P3">Утверждены</text:p>
      <text:p text:style-name="P3">постановлением Правительства</text:p>
      <text:p text:style-name="P3">Российской Федерации</text:p>
      <text:p text:style-name="P3">от 15 августа 2013 г. № 706</text:p>
      <text:p text:style-name="P1">ПРАВИЛА ОКАЗАНИЯ ПЛАТНЫХ ОБРАЗОВАТЕЛЬНЫХ УСЛУГ</text:p>
      <text:p text:style-name="P4"><text:soft-page-break/>I. Общие положения</text:p>
      <text:p text:style-name="P2">1. Настоящие Правила определяют порядок оказания платных образовательных услуг.</text:p>
      <text:p text:style-name="P2">2. Понятия, используемые в настоящих Правилах:</text:p>
      <text:p text:style-name="P2">"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P2">"исполнитель"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P2">"недостаток платных образовательных услуг" - несоответствие платных образовательных услуг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P2">"обучающийся" - физическое лицо, осваивающее образовательную программу;</text:p>
      <text:p text:style-name="P2">"платные образовательные услуги"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P2">"существенный недостаток платных образовательных услуг"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P2">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исполнителями при оказании таких платных образовательных услуг, возвращаются лицам, оплатившим эти услуги.</text:p>
      <text:p text:style-name="P2">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2"><text:soft-page-break/>5.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p>
      <text:p text:style-name="P2">6.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2">7.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или) обучающегося.</text:p>
      <text:p text:style-name="P2">8.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4">II. Информация о платных образовательных услугах,</text:p>
      <text:p text:style-name="P4">порядок заключения договоров</text:p>
      <text:p text:style-name="P2">9.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2">10.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5"><text:span text:style-name="T1">11. Информация, предусмотренная пунктами 9 и 10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span></text:p>
      <text:p text:style-name="P2">12. Договор заключается в простой письменной форме и содержит следующие сведения:</text:p>
      <text:p text:style-name="P2">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P2">б) место нахождения или место жительства исполнителя;</text:p>
      <text:p text:style-name="P2">в) наименование или фамилия, имя, отчество (при наличии) заказчика, телефон заказчика;</text:p>
      <text:p text:style-name="P2"><text:soft-page-break/>г) место нахождения или место жительства заказчика;</text:p>
      <text:p text:style-name="P2">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P2">е) 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p>
      <text:p text:style-name="P2">ж) права, обязанности и ответственность исполнителя, заказчика и обучающегося;</text:p>
      <text:p text:style-name="P2">з) полная стоимость образовательных услуг, порядок их оплаты;</text:p>
      <text:p text:style-name="P2">и) сведения о лицензии на осуществление образовательной деятельности (наименование лицензирующего органа, номер и дата регистрации лицензии);</text:p>
      <text:p text:style-name="P2">к) вид, уровень и (или) направленность образовательной программы (часть образовательной программы определенного уровня, вида и (или) направленности);</text:p>
      <text:p text:style-name="P2">л) форма обучения;</text:p>
      <text:p text:style-name="P2">м) сроки освоения образовательной программы (продолжительность обучения);</text:p>
      <text:p text:style-name="P2">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P2">о) порядок изменения и расторжения договора;</text:p>
      <text:p text:style-name="P2">п) другие необходимые сведения, связанные со спецификой оказываемых платных образовательных услуг.</text:p>
      <text:p text:style-name="P2">13. Договор не может содержать 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2">14. Примерные формы договор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15.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P4"><text:soft-page-break/>III. Ответственность исполнителя и заказчика</text:p>
      <text:p text:style-name="P2">16.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2">17.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2">а) безвозмездного оказания образовательных услуг;</text:p>
      <text:p text:style-name="P2">б) соразмерного уменьшения стоимости оказанных платных образовательных услуг;</text:p>
      <text:p text:style-name="P2">в) возмещения понесенных им расходов по устранению недостатков оказанных платных образовательных услуг своими силами или третьими лицами.</text:p>
      <text:p text:style-name="P2">18.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2">19.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2">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P2">в) потребовать уменьшения стоимости платных образовательных услуг;</text:p>
      <text:p text:style-name="P2">г) расторгнуть договор.</text:p>
      <text:p text:style-name="P2">20.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2">21. По инициативе исполнителя договор может быть расторгнут в одностороннем порядке в следующем случае:</text:p>
      <text:p text:style-name="P2">а) применение к обучающемуся, достигшему возраста 15 лет, отчисления как меры дисциплинарного взыскания;</text:p>
      <text:p text:style-name="P2"><text:soft-page-break/>б) невыполнение обучающимся по профессиональной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p>
      <text:p text:style-name="P2">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P2">г) просрочка оплаты стоимости платных образовательных услуг;</text:p>
      <text:p text:style-name="P2">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breadcrumbs"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apple-converted-space" style:family="text" style:parent-style-name="Основной_20_шрифт_20_абзаца"/>
    <style:style style:name="time" style:family="text" style:parent-style-name="Основной_20_шрифт_20_абзаца"/>
    <style:style style:name="at_5f_a11y" style:display-name="at_a11y"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АВИТЕЛЬСТВО РОССИЙСКОЙ ФЕДЕРАЦИИ</dc:title>
    <meta:initial-creator>Admin</meta:initial-creator>
    <meta:creation-date>2014-04-30T14:41:00</meta:creation-date>
    <dc:creator>Admin</dc:creator>
    <dc:date>2014-04-30T14:43:00</dc:date>
    <meta:editing-cycles>1</meta:editing-cycles>
    <meta:editing-duration>PT2M</meta:editing-duration>
    <meta:document-statistic meta:table-count="0" meta:image-count="0" meta:object-count="0" meta:page-count="6" meta:paragraph-count="79" meta:word-count="1403" meta:character-count="11718"/>
    <meta:generator>OpenOffice.org/3.3$Win32 OpenOffice.org_project/330m20$Build-9567</meta:generator>
  </office:meta>
</office:document-meta>
</file>